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margin-top="0.635cm" fo:margin-bottom="0cm" loext:contextual-spacing="false" fo:line-height="144%" style:writing-mode="lr-tb"/>
      <style:text-properties fo:font-variant="normal" fo:text-transform="none" fo:color="#4a86e8" style:text-line-through-style="none" style:text-line-through-type="none" style:font-name="Georgia" fo:font-size="16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106cm" loext:contextual-spacing="false" fo:line-height="138%" style:writing-mode="lr-tb"/>
      <style:text-properties fo:font-variant="normal" fo:text-transform="none" fo:color="#000000" style:text-line-through-style="none" style:text-line-through-type="none" style:font-name="Georgia" fo:font-size="26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italic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44%" style:writing-mode="lr-tb"/>
    </style:style>
    <style:style style:name="P8" style:family="paragraph" style:parent-style-name="Text_20_body">
      <style:paragraph-properties fo:margin-top="0cm" fo:margin-bottom="0.282cm" loext:contextual-spacing="false" fo:line-height="165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officeooo:paragraph-rsid="0005fc6a" style:text-blinking="false" fo:background-color="transparent"/>
    </style:style>
    <style:style style:name="P9" style:family="paragraph" style:parent-style-name="Text_20_body">
      <style:paragraph-properties fo:margin-top="0cm" fo:margin-bottom="0.282cm" loext:contextual-spacing="false" fo:line-height="165%" style:writing-mode="lr-tb"/>
    </style:style>
    <style:style style:name="T1" style:family="text">
      <style:text-properties style:font-name="Georgia" fo:font-size="11pt" fo:font-style="normal" fo:font-weight="normal"/>
    </style:style>
    <style:style style:name="T2" style:family="text">
      <style:text-properties style:font-name="Georgia" fo:font-size="11pt" fo:font-style="italic" fo:font-weight="normal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71422768-7fff-ae10-414c-a132942e2946"/>Learning Circles Feedback – Sie-Form</text:p>
      <text:p text:style-name="Text_20_body"/>
      <text:h text:style-name="P1" text:outline-level="2">Learning Circle Feedback</text:h>
      <text:p text:style-name="P3">Wir freuen uns, dass Sie an einem Learning Circle teilgenommen haben! Ihr Feedback unterstützt uns dabei, die Erfahrung des Learning Circles für Lernende und Moderator*innen in Zukunft zu verbessern. Vielen Dank!</text:p>
      <text:p text:style-name="Text_20_body"/>
      <text:p text:style-name="P4">1. Welchen Online-Kurs haben Sie durchgearbeitet?</text:p>
      <text:p text:style-name="Text_20_body"/>
      <text:p text:style-name="P4">2. Wo hat sich Ihre Learning Circle-Gruppe getroffen?</text:p>
      <text:p text:style-name="P3">z. B. Hochschule XY, Fachbereich....</text:p>
      <text:p text:style-name="Text_20_body"/>
      <text:p text:style-name="P4">3. Wie haben Sie von diesem Learning Circle erfahren?</text:p>
      <text:p text:style-name="P5">Kreuzen Sie alle zutreffenden Punkte an.</text:p>
      <text:p text:style-name="Text_20_body"/>
      <text:p text:style-name="P6">⃞ <text:span text:style-name="T1">Über einen Flyer/Poster</text:span></text:p>
      <text:p text:style-name="P6">⃞ <text:span text:style-name="T1">Soziale Medien</text:span></text:p>
      <text:p text:style-name="P6">⃞ <text:span text:style-name="T1">Mundpropaganda</text:span></text:p>
      <text:p text:style-name="P6">⃞ <text:span text:style-name="T1">P2PU-Website</text:span></text:p>
      <text:p text:style-name="P6">⃞ <text:span text:style-name="T1">Anderes:</text:span></text:p>
      <text:p text:style-name="Text_20_body"/>
      <text:p text:style-name="P4">4. Haben Sie schon einmal einen Online-Kurs besucht?</text:p>
      <text:p text:style-name="P5">Kreuzen Sie nur ein Feld an.</text:p>
      <text:p text:style-name="Text_20_body"/>
      <text:p text:style-name="P6">⃞ <text:span text:style-name="T1">Ja, in einem Fach im Zusammenhang mit diesem Learning Circle.</text:span></text:p>
      <text:p text:style-name="P6">⃞ <text:span text:style-name="T1">Ja, aber in einem anderen Fach.</text:span></text:p>
      <text:p text:style-name="P6">⃞ <text:span text:style-name="T1">Nein, aber ich wusste, dass es kostenlose Online-Kurse gibt.</text:span></text:p>
      <text:p text:style-name="P6">⃞ <text:span text:style-name="T1">Nein, und ich auch wusste nicht, dass es kostenlose Online-Kurse gibt.</text:span></text:p>
      <text:p text:style-name="Text_20_body"/>
      <text:p text:style-name="P4">5. Was ist der Hauptgrund, warum Sie sich für den Learning Circle angemeldet haben?</text:p>
      <text:p text:style-name="P5">Kreuzen Sie nur ein Feld an.</text:p>
      <text:p text:style-name="Text_20_body"/>
      <text:p text:style-name="P6">⃞ <text:span text:style-name="T1">Um meine Chancen auf dem Arbeitsmarkt zu erhöhen.</text:span></text:p>
      <text:p text:style-name="P6"><text:soft-page-break/>⃞ <text:span text:style-name="T1">Ich möchte mich beruflich weiter entwickeln.</text:span></text:p>
      <text:p text:style-name="P6">⃞ <text:span text:style-name="T1">Als begleitende Maßnahme zur traditionellen Hochschulbildung.</text:span></text:p>
      <text:p text:style-name="P6">⃞ <text:span text:style-name="T1">Aus persönlichem Interesse am Thema.</text:span></text:p>
      <text:p text:style-name="P6">⃞ <text:span text:style-name="T1">Um andere Menschen mit ähnlichen Interessen zu treffen.</text:span></text:p>
      <text:p text:style-name="P6">⃞ <text:span text:style-name="T1">Anderes:</text:span></text:p>
      <text:p text:style-name="Text_20_body"/>
      <text:p text:style-name="P4">6. Arbeiten und/oder studieren Sie derzeit?</text:p>
      <text:p text:style-name="P5">Kreuzen Sie nur ein Feld an.</text:p>
      <text:p text:style-name="Text_20_body"/>
      <text:p text:style-name="P6">⃞ <text:span text:style-name="T1">Ich arbeite Vollzeit</text:span></text:p>
      <text:p text:style-name="P6">⃞ <text:span text:style-name="T1">Ich arbeite Teilzeit (bin aber auf der Suche nach einer Vollzeitstelle)</text:span></text:p>
      <text:p text:style-name="P6">⃞ <text:span text:style-name="T1">Ich arbeite Teilzeit (und möchte nicht Vollzeit arbeiten)</text:span></text:p>
      <text:p text:style-name="P6">⃞ <text:span text:style-name="T1">Ich bin ohne Arbeit</text:span></text:p>
      <text:p text:style-name="P6">⃞ <text:span text:style-name="T1">Studierende*r in Vollzeit</text:span></text:p>
      <text:p text:style-name="P6">⃞ <text:span text:style-name="T1">Studierende*r in Teilzeit (mit Nebenjob)</text:span></text:p>
      <text:p text:style-name="P6">⃞ <text:span text:style-name="T1">Studierende*r in Teilzeit (ohne Nebenjob)</text:span></text:p>
      <text:p text:style-name="P6">⃞ <text:span text:style-name="T1">Anderes:</text:span></text:p>
      <text:p text:style-name="Text_20_body"><text:line-break/></text:p>
      <text:p text:style-name="P4">7. Was beschreibt Sie am besten?</text:p>
      <text:p text:style-name="P5">Kreuzen Sie nur ein Feld an.</text:p>
      <text:p text:style-name="Text_20_body"/>
      <text:p text:style-name="P6">⃞ <text:span text:style-name="T1">Ich habe mich angemeldet, aber nie teilgenommen.</text:span></text:p>
      <text:p text:style-name="P6">⃞ <text:span text:style-name="T1">Ich habe ein paar Sessions besucht, bin aber nicht dabei geblieben.</text:span></text:p>
      <text:p text:style-name="P6">⃞ <text:span text:style-name="T1">Ich war eine regelmäßige Teilnehmerin/ein regelmäßiger Teilnehmer des Learning Circles, bekam aber kein Zertifikat.</text:span></text:p>
      <text:p text:style-name="Text_20_body"/>
      <text:p text:style-name="P4">8. Abgesehen von der Online-Kursplattform, welche Online-/Mobil-Tools haben Sie während des Learning Circles verwendet ?</text:p>
      <text:p text:style-name="P5">Kreuzen Sie alle zutreffenden Punkte an.</text:p>
      <text:p text:style-name="Text_20_body"/>
      <text:p text:style-name="P6">⃞ <text:span text:style-name="T1">Textnachrichten</text:span></text:p>
      <text:p text:style-name="P6">⃞ <text:span text:style-name="T1">E-Mail</text:span></text:p>
      <text:p text:style-name="P6">⃞ <text:span text:style-name="T1">Google-Kalender</text:span></text:p>
      <text:p text:style-name="P6">⃞ <text:span text:style-name="T1">Google Docs</text:span></text:p>
      <text:p text:style-name="P6">⃞ <text:span text:style-name="T1">Dropbox</text:span></text:p>
      <text:p text:style-name="P6"><text:soft-page-break/>⃞ <text:span text:style-name="T1">Facebook</text:span></text:p>
      <text:p text:style-name="P6">⃞ <text:span text:style-name="T1">Andere:</text:span></text:p>
      <text:p text:style-name="Text_20_body"/>
      <text:p text:style-name="P4">9. Haben Sie außerhalb des wöchentlichen Meetings Zeit für den Learning aufgebracht?</text:p>
      <text:p text:style-name="P5">Kreuzen Sie nur ein Feld an.</text:p>
      <text:p text:style-name="Text_20_body"/>
      <text:p text:style-name="P6">⃞ <text:span text:style-name="T1">Nein</text:span></text:p>
      <text:p text:style-name="P6">⃞ <text:span text:style-name="T1">Ja, weniger als zwei weitere Stunden pro Woche</text:span></text:p>
      <text:p text:style-name="P6">⃞ <text:span text:style-name="T1">Ja, mehr als zwei weiter Stunden pro Woche</text:span></text:p>
      <text:p text:style-name="Text_20_body"/>
      <text:p text:style-name="P4">10. Haben Sie den gesamten Online-Kurs während des Learning Circles durchgearbeitet?</text:p>
      <text:p text:style-name="P5">Kreuzen Sie nur ein Feld an.</text:p>
      <text:p text:style-name="Text_20_body"/>
      <text:p text:style-name="P6">⃞ <text:span text:style-name="T1">Ja</text:span></text:p>
      <text:p text:style-name="P6">⃞ <text:span text:style-name="T1">Nein, aber ich werde den Kurs alleine beenden.</text:span></text:p>
      <text:p text:style-name="P6">⃞ <text:span text:style-name="T1">Nein und ich werde auch nicht weitermachen.</text:span></text:p>
      <text:p text:style-name="Text_20_body"><text:line-break/></text:p>
      <text:p text:style-name="P4">11. Was war für Sie das Beste an der Teilnahme an diesem Learning Circle?</text:p>
      <text:p text:style-name="Text_20_body"><text:line-break/></text:p>
      <text:p text:style-name="P4">12. Was war für Sie das am wenigsten Gute an der Teilnahme an diesem Learning Circle?</text:p>
      <text:p text:style-name="Text_20_body"><text:line-break/><text:line-break/></text:p>
      <text:p text:style-name="P4">13. Haben Sie einen Tipp, den Sie künftigen Teilnehmenden des Learning Circles geben würden?</text:p>
      <text:p text:style-name="Text_20_body"><text:line-break/><text:line-break/></text:p>
      <text:p text:style-name="P4">14. Wie sehr stimmen Sie mit den folgenden Aussagen über Ihr Lernen überein?</text:p>
      <text:p text:style-name="P5">Kreuzen Sie nur ein Feld pro Reihe an.</text:p>
      <text:p text:style-name="Text_20_body"/>
      <text:p text:style-name="P4">Ich habe mir zu Beginn ein klares Ziel gesetzt</text:p>
      <text:p text:style-name="P6"><text:soft-page-break/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Ich habe meine Ziele während des Learning Circles erreicht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Meine Mitstreiter*innen unterstützten mich beim Erreichen meiner Ziele/ beim Beenden des Kurses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Mein Einsatz hatte einen positiven Einfluss auf das, was ich erreicht habe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Was ich gelernt habe, ist für mich nützlich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Ich bin interessiert an der Teilnahme an weiteren Learning Circles</text:p>
      <text:p text:style-name="P6"><text:soft-page-break/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Ich fühle mich stärker zu akademischen Leistungen befähigt, als vor Beginn des Learning Circles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15. Wie würden Sie insgesamt Ihre Erfahrungen in diesem Learning Circle bewerten?</text:p>
      <text:p text:style-name="P6"><text:span text:style-name="T2">Kreuzen Sie nur ein Feld an.</text:span></text:p>
      <text:p text:style-name="P6"><text:span text:style-name="T2"/></text:p>
      <text:p text:style-name="P9"><text:span text:style-name="T3">              <text:s text:c="11"/>  <text:s text:c="4"/>  </text:span><text:span text:style-name="T4">1     2   <text:s/>3   4    5    6    7   8    9  <text:s/>10</text:span><text:span text:style-name="T3">            </text:span></text:p>
      <text:p text:style-name="P8">Sehr unzufrieden   ⃞ ⃞   ⃞  ⃞  ⃞  ⃞  ⃞  ⃞  ⃞  ⃞  ⃞   Sehr zufrieden</text:p>
      <text:p text:style-name="Text_20_body"/>
      <text:p text:style-name="P4">16. Gibt es noch etwas, was wir tun können, um Ihre Erfahrungen in Learning Circles zu verbessern?</text:p>
      <text:p text:style-name="Text_20_body"><text:line-break/></text:p>
      <text:p text:style-name="P4">17. Gibt es ein weiteres Thema, zu dem Sie gerne einen Learning Circle besuchen würden?</text:p>
      <text:p text:style-name="Text_20_body"><text:line-break/><text:line-break/></text:p>
      <text:p text:style-name="P4">18. Wären Sie daran interessiert, selbst ein Learning Circle zu betreuen?</text:p>
      <text:p text:style-name="P5">Kreuzen Sie nur ein Feld an.</text:p>
      <text:p text:style-name="P6">⃞ <text:span text:style-name="T1">Ja</text:span></text:p>
      <text:p text:style-name="P6">⃞ <text:span text:style-name="T1">Vielleicht in der Zukunft</text:span></text:p>
      <text:p text:style-name="P7"><text:span text:style-name="T3">⃞ </text:span><text:span text:style-name="T4">Ne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3:54:20.283090540</meta:creation-date>
    <meta:generator>LibreOffice/5.4.6.2$MacOSX_X86_64 LibreOffice_project/4014ce260a04f1026ba855d3b8d91541c224eab8</meta:generator>
    <dc:date>2021-05-27T13:58:51.516133096</dc:date>
    <meta:editing-duration>PT3M21S</meta:editing-duration>
    <meta:editing-cycles>1</meta:editing-cycles>
    <meta:document-statistic meta:table-count="0" meta:image-count="0" meta:object-count="0" meta:page-count="5" meta:paragraph-count="126" meta:word-count="796" meta:character-count="4782" meta:non-whitespace-character-count="3922"/>
  </office:meta>
</office:document-meta>
</file>