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6cm" loext:contextual-spacing="false" fo:line-height="138%" style:writing-mode="lr-tb"/>
      <style:text-properties fo:font-variant="normal" fo:text-transform="none" fo:color="#000000" style:text-line-through-style="none" style:text-line-through-type="none" style:font-name="Georgia" fo:font-size="26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bold" officeooo:paragraph-rsid="000969f3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Georgia" fo:font-size="11pt" fo:font-style="italic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text-underline-style="none" officeooo:paragraph-rsid="000969f3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44%" style:writing-mode="lr-tb"/>
    </style:style>
    <style:style style:name="P9" style:family="paragraph" style:parent-style-name="Text_20_body">
      <style:paragraph-properties fo:margin-top="0cm" fo:margin-bottom="0.282cm" loext:contextual-spacing="false" fo:line-height="165%" style:writing-mode="lr-tb"/>
    </style:style>
    <style:style style:name="P10" style:family="paragraph" style:parent-style-name="Text_20_body">
      <style:paragraph-properties fo:margin-top="0cm" fo:margin-bottom="0.282cm" loext:contextual-spacing="false" fo:line-height="165%" style:writing-mode="lr-tb"/>
      <style:text-properties officeooo:paragraph-rsid="000969f3"/>
    </style:style>
    <style:style style:name="P11" style:family="paragraph" style:parent-style-name="Text_20_body">
      <style:paragraph-properties fo:margin-top="0cm" fo:margin-bottom="0.282cm" loext:contextual-spacing="false" fo:line-height="165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officeooo:paragraph-rsid="000969f3" style:text-blinking="false" fo:background-color="transparent"/>
    </style:style>
    <style:style style:name="P12" style:family="paragraph" style:parent-style-name="Heading_20_2">
      <style:paragraph-properties fo:margin-top="0.635cm" fo:margin-bottom="0cm" loext:contextual-spacing="false" fo:line-height="144%" style:writing-mode="lr-tb"/>
      <style:text-properties fo:font-variant="normal" fo:text-transform="none" fo:color="#4a86e8" style:text-line-through-style="none" style:text-line-through-type="none" style:font-name="Georgia" fo:font-size="16pt" fo:font-style="normal" style:text-underline-style="none" fo:font-weight="bold" style:text-blinking="false" fo:background-color="transparent"/>
    </style:style>
    <style:style style:name="T1" style:family="text">
      <style:text-properties style:font-name="Georgia" fo:font-size="11pt" fo:font-style="normal" fo:font-weight="normal"/>
    </style:style>
    <style:style style:name="T2" style:family="text">
      <style:text-properties style:font-name="Georgia" fo:font-size="11pt" fo:font-style="italic" fo:font-weight="normal"/>
    </style:style>
    <style:style style:name="T3" style:family="text">
      <style:text-properties style:font-name="Georgia" fo:font-size="11pt" fo:font-style="italic" fo:font-weight="normal" officeooo:rsid="000969f3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officeooo:rsid="000969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75bcc894-7fff-7d1d-dc9c-b4309461f242"/>Learning Circles Feedback – Du-Form</text:p>
      <text:p text:style-name="Text_20_body"/>
      <text:h text:style-name="P12" text:outline-level="2">Learning Circle Feedback</text:h>
      <text:p text:style-name="P2">Wir freuen uns, dass Du an einem Learning Circle teilgenommen hast! Dein Feedback unterstützt uns dabei, die Erfahrung des Learning Circles für Lernende und Moderator*innen in Zukunft zu verbessern. Vielen Dank!</text:p>
      <text:p text:style-name="Text_20_body"/>
      <text:p text:style-name="P3">1. Welchen Online-Kurs hast Du durchgearbeitet?</text:p>
      <text:p text:style-name="Text_20_body"/>
      <text:p text:style-name="P3">2. Wo hat sich Deine Learning Circle-Gruppe getroffen?</text:p>
      <text:p text:style-name="P2">z. B. Hochschule XY, Fachbereich....</text:p>
      <text:p text:style-name="Text_20_body"/>
      <text:p text:style-name="P3">3. Wie hast Du von diesem Learning Circle erfahren?</text:p>
      <text:p text:style-name="P5">Kreuze bitte alle zutreffenden Punkte an.</text:p>
      <text:p text:style-name="Text_20_body"/>
      <text:p text:style-name="P6">⃞ <text:span text:style-name="T1">Über einen Flyer/Poster</text:span></text:p>
      <text:p text:style-name="P6">⃞ <text:span text:style-name="T1">Soziale Medien</text:span></text:p>
      <text:p text:style-name="P6">⃞ <text:span text:style-name="T1">Mundpropaganda</text:span></text:p>
      <text:p text:style-name="P6">⃞ <text:span text:style-name="T1">P2PU-Website</text:span></text:p>
      <text:p text:style-name="P6">⃞ <text:span text:style-name="T1">Anderes:</text:span></text:p>
      <text:p text:style-name="Text_20_body"/>
      <text:p text:style-name="P3">4. Hast schon einmal einen Online-Kurs besucht?</text:p>
      <text:p text:style-name="P5">Kreuze bitte nur ein Feld an.</text:p>
      <text:p text:style-name="Text_20_body"/>
      <text:p text:style-name="P6">⃞ <text:span text:style-name="T1">Ja, in einem Fach im Zusammenhang mit diesem Learning Circle.</text:span></text:p>
      <text:p text:style-name="P6">⃞ <text:span text:style-name="T1">Ja, aber in einem anderen Fach.</text:span></text:p>
      <text:p text:style-name="P6">⃞ <text:span text:style-name="T1">Nein, aber ich wusste, dass es kostenlose Online-Kurse gibt.</text:span></text:p>
      <text:p text:style-name="P6">⃞ <text:span text:style-name="T1">Nein, und ich auch wusste nicht, dass es kostenlose Online-Kurse gibt.</text:span></text:p>
      <text:p text:style-name="Text_20_body"/>
      <text:p text:style-name="P3">5. Was ist der Hauptgrund, warum Du Dich für den Learning Circle angemeldet haben?</text:p>
      <text:p text:style-name="P5">Kreuze bitte nur ein Feld an.</text:p>
      <text:p text:style-name="Text_20_body"/>
      <text:p text:style-name="P6">⃞ <text:span text:style-name="T1">Um meine Chancen auf dem Arbeitsmarkt zu erhöhen.</text:span></text:p>
      <text:p text:style-name="P6"><text:soft-page-break/>⃞ <text:span text:style-name="T1">Ich möchte mich beruflich weiter entwickeln.</text:span></text:p>
      <text:p text:style-name="P6">⃞ <text:span text:style-name="T1">Als begleitende Maßnahme zur traditionellen Hochschulbildung.</text:span></text:p>
      <text:p text:style-name="P6">⃞ <text:span text:style-name="T1">Aus persönlichem Interesse am Thema.</text:span></text:p>
      <text:p text:style-name="P6">⃞ <text:span text:style-name="T1">Um andere Menschen mit ähnlichen Interessen zu treffen.</text:span></text:p>
      <text:p text:style-name="P6">⃞ <text:span text:style-name="T1">Anderes:</text:span></text:p>
      <text:p text:style-name="Text_20_body"/>
      <text:p text:style-name="P3">6. Arbeitest und/oder studierst Du derzeit?</text:p>
      <text:p text:style-name="P5">Kreuze bitte nur ein Feld an.</text:p>
      <text:p text:style-name="Text_20_body"/>
      <text:p text:style-name="P6">⃞ <text:span text:style-name="T1">Ich arbeite Vollzeit</text:span></text:p>
      <text:p text:style-name="P6">⃞ <text:span text:style-name="T1">Ich arbeite Teilzeit (bin aber auf der Suche nach einer Vollzeitstelle)</text:span></text:p>
      <text:p text:style-name="P6">⃞ <text:span text:style-name="T1">Ich arbeite Teilzeit (und möchte nicht Vollzeit arbeiten)</text:span></text:p>
      <text:p text:style-name="P6">⃞ <text:span text:style-name="T1">Ich bin ohne Arbeit</text:span></text:p>
      <text:p text:style-name="P6">⃞ <text:span text:style-name="T1">Studierende*r in Vollzeit</text:span></text:p>
      <text:p text:style-name="P6">⃞ <text:span text:style-name="T1">Studierende*r in Teilzeit (mit Nebenjob)</text:span></text:p>
      <text:p text:style-name="P6">⃞ <text:span text:style-name="T1">Studierende*r in Teilzeit (ohne Nebenjob)</text:span></text:p>
      <text:p text:style-name="P6">⃞ <text:span text:style-name="T1">Anderes:</text:span></text:p>
      <text:p text:style-name="Text_20_body"><text:line-break/></text:p>
      <text:p text:style-name="P3">7. Was beschreibt Dich am besten?</text:p>
      <text:p text:style-name="P5">Kreuze bitte nur ein Feld an.</text:p>
      <text:p text:style-name="Text_20_body"/>
      <text:p text:style-name="P6">⃞ <text:span text:style-name="T1">Ich habe mich angemeldet, aber nie teilgenommen.</text:span></text:p>
      <text:p text:style-name="P6">⃞ <text:span text:style-name="T1">Ich habe ein paar Sessions besucht, bin aber nicht dabei geblieben.</text:span></text:p>
      <text:p text:style-name="P6">⃞ <text:span text:style-name="T1">Ich war eine regelmäßige Teilnehmerin/ein regelmäßiger Teilnehmer des Learning Circles, bekam aber kein Zertifikat.</text:span></text:p>
      <text:p text:style-name="Text_20_body"/>
      <text:p text:style-name="P3">8. Abgesehen von der Online-Kursplattform, welche Online-/Mobil-Tools hast Du während des Learning Circles verwendet ?</text:p>
      <text:p text:style-name="P5">Kreuze bitte alle zutreffenden Punkte an.</text:p>
      <text:p text:style-name="Text_20_body"/>
      <text:p text:style-name="P6">⃞ <text:span text:style-name="T1">Textnachrichten</text:span></text:p>
      <text:p text:style-name="P6">⃞ <text:span text:style-name="T1">E-Mail</text:span></text:p>
      <text:p text:style-name="P6">⃞ <text:span text:style-name="T1">Google-Kalender</text:span></text:p>
      <text:p text:style-name="P6">⃞ <text:span text:style-name="T1">Google Docs</text:span></text:p>
      <text:p text:style-name="P6">⃞ <text:span text:style-name="T1">Dropbox</text:span></text:p>
      <text:p text:style-name="P6"><text:soft-page-break/>⃞ <text:span text:style-name="T1">Facebook</text:span></text:p>
      <text:p text:style-name="P6">⃞ <text:span text:style-name="T1">Andere:</text:span></text:p>
      <text:p text:style-name="Text_20_body"/>
      <text:p text:style-name="P3">9. Hast Du außerhalb des wöchentlichen Meetings Zeit für den Learning aufgebracht?</text:p>
      <text:p text:style-name="P5">Kreuze bitte nur ein Feld an.</text:p>
      <text:p text:style-name="Text_20_body"/>
      <text:p text:style-name="P6">⃞ <text:span text:style-name="T1">Nein</text:span></text:p>
      <text:p text:style-name="P6">⃞ <text:span text:style-name="T1">Ja, weniger als zwei weitere Stunden pro Woche</text:span></text:p>
      <text:p text:style-name="P6">⃞ <text:span text:style-name="T1">Ja, mehr als zwei weiter Stunden pro Woche</text:span></text:p>
      <text:p text:style-name="Text_20_body"><text:line-break/></text:p>
      <text:p text:style-name="P3">10. Hast Du den gesamten Online-Kurs während des Learning Circles durchgearbeitet?</text:p>
      <text:p text:style-name="P5">Kreuze bitte nur ein Feld an.</text:p>
      <text:p text:style-name="Text_20_body"/>
      <text:p text:style-name="P6">⃞ <text:span text:style-name="T1">Ja</text:span></text:p>
      <text:p text:style-name="P6">⃞ <text:span text:style-name="T1">Nein, aber ich werde den Kurs alleine beenden.</text:span></text:p>
      <text:p text:style-name="P6">⃞ <text:span text:style-name="T1">Nein und ich werde auch nicht weitermachen.</text:span></text:p>
      <text:p text:style-name="Text_20_body"><text:line-break/></text:p>
      <text:p text:style-name="P3">11. Was war für Dich das Beste an der Teilnahme an diesem Learning Circle?</text:p>
      <text:p text:style-name="Text_20_body"><text:line-break/></text:p>
      <text:p text:style-name="P3">12. Was war für Dich das am wenigsten Gute an der Teilnahme an diesem Learning Circle?</text:p>
      <text:p text:style-name="Text_20_body"><text:line-break/><text:line-break/></text:p>
      <text:p text:style-name="P3">13. Hast Du Sie einen Tipp, den Sie künftigen Teilnehmenden des Learning Circles geben würden?</text:p>
      <text:p text:style-name="Text_20_body"><text:line-break/><text:line-break/></text:p>
      <text:p text:style-name="P3">14. Wie sehr stimmst Du mit den folgenden Aussagen über Dein Lernen überein?</text:p>
      <text:p text:style-name="P5">Kreuze bitte nur ein Feld pro Reihe an.</text:p>
      <text:p text:style-name="Text_20_body"/>
      <text:p text:style-name="P3"><text:soft-page-break/>Ich habe mir zu Beginn ein klares Ziel gesetzt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3">Ich habe meine Ziele während des Learning Circles erreicht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3">Meine Mitstreiter*innen unterstützten mich beim Erreichen meiner Ziele/ beim Beenden des Kurses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3">Mein Einsatz hatte einen positiven Einfluss auf das, was ich erreicht habe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3">Was ich gelernt habe, ist für mich nützlich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3"><text:soft-page-break/>Ich bin interessiert an der Teilnahme an weiteren Learning Circles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3">Ich fühle mich stärker zu akademischen Leistungen befähigt, als vor Beginn des Learning Circles</text:p>
      <text:p text:style-name="P6"> ⃞ <text:span text:style-name="T1">Trifft vollkommen zu</text:span></text:p>
      <text:p text:style-name="P6"> ⃞ <text:span text:style-name="T1">Trifft etwas zu      </text:span></text:p>
      <text:p text:style-name="P6"> ⃞ <text:span text:style-name="T1">Weder noch  </text:span></text:p>
      <text:p text:style-name="P6"> ⃞ <text:span text:style-name="T1">Trifft kaum zu      </text:span></text:p>
      <text:p text:style-name="P6"> ⃞ <text:span text:style-name="T1">Trifft überhaupt nicht zu</text:span></text:p>
      <text:p text:style-name="Text_20_body"/>
      <text:p text:style-name="P4">15. Wie würde<text:span text:style-name="T6">st</text:span> <text:span text:style-name="T6">Du</text:span> insgesamt <text:span text:style-name="T6">Deine</text:span> Erfahrungen in diesem Learning Circle bewerten?</text:p>
      <text:p text:style-name="P7"><text:span text:style-name="T2">Kreuze </text:span><text:span text:style-name="T3">bitte</text:span><text:span text:style-name="T2"> nur ein Feld an.</text:span></text:p>
      <text:p text:style-name="P7"><text:span text:style-name="T2"/></text:p>
      <text:p text:style-name="P10"><text:span text:style-name="T4">              <text:s text:c="11"/>  <text:s text:c="4"/>  </text:span><text:span text:style-name="T5">1     2   <text:s/>3   4    5    6    7   8    9  <text:s/>10</text:span><text:span text:style-name="T4">            </text:span></text:p>
      <text:p text:style-name="P11">Sehr unzufrieden   ⃞ ⃞   ⃞  ⃞  ⃞  ⃞  ⃞  ⃞  ⃞  ⃞  ⃞   Sehr zufrieden</text:p>
      <text:p text:style-name="Text_20_body"/>
      <text:p text:style-name="P3">16. Gibt es noch etwas, was wir tun können, um Deine Erfahrungen in Learning Circles zu verbessern?</text:p>
      <text:p text:style-name="Text_20_body"><text:line-break/></text:p>
      <text:p text:style-name="P3">17. Gibt es ein weiteres Thema, zu dem Du gerne einen Learning Circle besuchen würden?</text:p>
      <text:p text:style-name="Text_20_body"><text:line-break/><text:line-break/></text:p>
      <text:p text:style-name="P3">18. Wärest Du daran interessiert, selbst ein Learning Circle zu betreuen?</text:p>
      <text:p text:style-name="P5">Kreuze bitte nur ein Feld an.</text:p>
      <text:p text:style-name="Text_20_body"/>
      <text:p text:style-name="P6">⃞ <text:span text:style-name="T1">Ja</text:span></text:p>
      <text:p text:style-name="P6">⃞ <text:span text:style-name="T1">Vielleicht in der Zukunft</text:span></text:p>
      <text:p text:style-name="P8"><text:soft-page-break/><text:span text:style-name="T4">⃞ </text:span><text:span text:style-name="T5">Ne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3:54:20.283090540</meta:creation-date>
    <meta:generator>LibreOffice/5.4.6.2$MacOSX_X86_64 LibreOffice_project/4014ce260a04f1026ba855d3b8d91541c224eab8</meta:generator>
    <dc:date>2021-05-27T14:01:36.127923462</dc:date>
    <meta:editing-duration>PT2M28S</meta:editing-duration>
    <meta:editing-cycles>1</meta:editing-cycles>
    <meta:document-statistic meta:table-count="0" meta:image-count="0" meta:object-count="0" meta:page-count="6" meta:paragraph-count="127" meta:word-count="796" meta:character-count="4783" meta:non-whitespace-character-count="3922"/>
  </office:meta>
</office:document-meta>
</file>