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Georgia" fo:font-size="11pt" fo:font-style="normal" style:text-underline-style="none" fo:font-weight="normal" style:text-blinking="false" fo:background-color="transparent"/>
    </style:style>
    <style:style style:name="P2" style:family="paragraph" style:parent-style-name="Text_20_body" style:list-style-name="L1">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Georgia" fo:font-size="11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Georgia" fo:font-size="11pt" fo:font-style="normal" style:text-underline-style="none" fo:font-weight="bold" style:text-blinking="false" fo:background-color="transparent"/>
    </style:style>
    <style:style style:name="P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5"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ff" style:text-line-through-style="none" style:text-line-through-type="none" style:font-name="Georgia" fo:font-size="11pt" fo:font-style="normal"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ff" style:text-line-through-style="none" style:text-line-through-type="none" style:font-name="Georgia" fo:font-size="14pt" fo:font-style="normal" style:text-underline-style="none" fo:font-weight="bold" style:text-blinking="false" fo:background-color="transparent"/>
    </style:style>
    <style:style style:name="P7" style:family="paragraph" style:parent-style-name="Text_20_body">
      <style:paragraph-properties fo:margin-top="0cm" fo:margin-bottom="0cm" loext:contextual-spacing="false" fo:line-height="120%" fo:text-align="center" style:justify-single-word="false" style:writing-mode="lr-tb"/>
    </style:style>
    <style:style style:name="P8" style:family="paragraph" style:parent-style-name="Heading_20_3">
      <style:text-properties fo:font-variant="normal" fo:text-transform="none" fo:color="#434343" style:text-line-through-style="none" style:text-line-through-type="none" style:font-name="Georgia" fo:font-size="14pt" fo:font-style="normal" style:text-underline-style="none" fo:font-weight="normal" style:text-blinking="false" fo:background-color="transparent"/>
    </style:style>
    <style:style style:name="P9" style:family="paragraph" style:parent-style-name="Heading_20_3">
      <style:paragraph-properties fo:margin-top="0.564cm" fo:margin-bottom="0.141cm" loext:contextual-spacing="false" fo:line-height="138%" style:writing-mode="lr-tb"/>
      <style:text-properties fo:font-variant="normal" fo:text-transform="none" fo:color="#434343" style:text-line-through-style="none" style:text-line-through-type="none" style:font-name="Georgia" fo:font-size="14pt" fo:font-style="normal" style:text-underline-style="none" fo:font-weight="normal" style:text-blinking="false" fo:background-color="transparent"/>
    </style:style>
    <style:style style:name="T1" style:family="text">
      <style:text-properties style:font-name="Georgia" fo:font-size="11pt" fo:font-style="italic" fo:font-weight="normal"/>
    </style:style>
    <style:style style:name="T2" style:family="text">
      <style:text-properties fo:font-variant="normal" fo:text-transform="none" fo:color="#0000ff" style:text-line-through-style="none" style:text-line-through-type="none" style:font-name="Georgia" fo:font-size="11pt" fo:font-style="normal" style:text-underline-style="none" fo:font-weight="normal" style:text-blinking="false"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bookmark text:name="docs-internal-guid-8e69d8e2-7fff-08ab-6499-48b4e83d75f9"/>Was ist ein Learning Circle? – Du-Form</text:h>
      <text:p text:style-name="P1">Was genau ist also ein Learning Circle?</text:p>
      <text:p text:style-name="P1">Es gibt ein paar Kernwerte, die in jedem Learning Circle wesentlich sind. Generell sollte aber jede*r für sich selbst definieren, was ein Learning Circle ist.</text:p>
      <text:p text:style-name="P1">Manchmal definieren Menschen Learning Circles in einem Satz bspw. als:</text:p>
      <text:p text:style-name="Text_20_body"/>
      <text:p text:style-name="P4">„<text:span text:style-name="T1">Eine freie, von Gleichgesinnten geleitete, Gruppe von Lernenden die zusammenkommt, um eine Lerngemeinschaft aufzubauen und sowohl persönliche als auch gemeinschaftliche Bildungsziele zu erreichen.“</text:span></text:p>
      <text:p text:style-name="Text_20_body"/>
      <text:p text:style-name="P4">„<text:span text:style-name="T1">Wenn sich eine Gruppe von Personen mehrmals trifft, um persönliche Ziele und Vorgaben zu einem gemeinsamen Thema zu erreichen.“</text:span></text:p>
      <text:p text:style-name="Text_20_body"/>
      <text:p text:style-name="P4">„<text:span text:style-name="T1">Eine Gruppe von Menschen, die mit der ausdrücklichen Absicht zusammenkommen, um gemeinsam etwas zu lernen.“</text:span></text:p>
      <text:p text:style-name="Text_20_body"/>
      <text:p text:style-name="P1">Andere konzentrieren sich darauf, gemeinsame Werte aufzuzeigen:</text:p>
      <text:list xml:id="list2870669929" text:style-name="L1">
        <text:list-item>
          <text:p text:style-name="P2">Ein Learning Circle muss frei, interessengeleitet, nicht-hierarchisch strukturiert und inklusiv sein.</text:p>
        </text:list-item>
        <text:list-item>
          <text:p text:style-name="P2">Ein Lernzirkel ist kein lehrergeleitetes, von oben nach unten gerichtetes, exklusives, passives Lernen, das einfach „durchlaufen“ wird.</text:p>
        </text:list-item>
      </text:list>
      <text:p text:style-name="Text_20_body"/>
      <text:h text:style-name="P9" text:outline-level="3">P2PU-Werte: Peer-Lernen, Gemeinschaft und Gleichheit</text:h>
      <text:p text:style-name="P1">P2PU wird von drei Grundwerten angetrieben:</text:p>
      <text:p text:style-name="Text_20_body"/>
      <text:p text:style-name="P3">Lernen unter Gleichen</text:p>
      <text:p text:style-name="Text_20_body"/>
      <text:p text:style-name="P1">Unserer Arbeit liegt die Überzeugung zugrunde, dass Lernen eine soziale Aktivität ist. Wir glauben, dass jeder Mensch durch seine eigenen Lebenserfahrungen Kompetenz entwickelt, dass Menschen lernen, wenn sie sich mit anderen austauschen und sich mit ihnen verbinden, und dass Rückmeldungen notwendig sind, um sich zu verbessern.</text:p>
      <text:p text:style-name="Text_20_body"/>
      <text:p text:style-name="P3">Gemeinschaft</text:p>
      <text:p text:style-name="Text_20_body"/>
      <text:p text:style-name="P1">P2PU ist ein gemeinschaftszentriertes Projekt, das sich in unserer Organisation von Learning Circles bis hin zu unserem Governance-Modell widerspiegelt. Wir beziehen Lernende und Mitarbeitende in allen Phasen der Gestaltung und Durchführung unserer Arbeit ein und glauben, dass nachhaltige Lerngemeinschaften durch Zusammenarbeit an der Basis und nicht durch hierarchische Mandate geschaffen werden.</text:p>
      <text:p text:style-name="Text_20_body"/>
      <text:p text:style-name="P3"><text:soft-page-break/>Gerechtigkeit</text:p>
      <text:p text:style-name="Text_20_body"/>
      <text:p text:style-name="P1">Gerechtigkeit beim Lernen ist nur möglich, wenn wir Bildung als soziales Gut und nicht als Ware anerkennen. Eine Voraussetzung für diesen Wert ist die Verpflichtung, offen zu arbeiten und das Gemeinwesen besser ausgestattet zu hinterlassen, als wir es vorgefunden haben. Es reicht jedoch nicht aus, Raum für den Zugang zu schaffen. Systemische Ungerechtigkeit bedeutet, dass Zugang nicht mit Gleichheit gleichzusetzen ist, und wir müssen bei jedem Schritt auf dem Weg aktiv auf Integration und Zugänglichkeit hinarbeiten.</text:p>
      <text:p text:style-name="Text_20_body"/>
      <text:p text:style-name="P1">Indem Du eine Gruppe von Lernenden zusammenbringst, die an einem ähnlichen Thema interessiert sind, schaffst Du die Grundlage für eine offene, kooperative Lernumgebung, die das Potenzial hat, das unterstützende System zu sein, das viele Lernende benötigen. Learning Circles können eine reichhaltiges Lernumfeld schaffen, in dem jede*r gleichzeitig lehrt und lernt, handelt und beobachtet, spricht und zuhört. Dies eröffnet den Lernenden neue Perspektiven, bietet die Möglichkeit, nützliche soziale Fähigkeiten zu entwickeln und ermöglicht es dem oder der Einzelnen, mehr zu erreichen, als er oder sie allein erreicht hätte.</text:p>
      <text:p text:style-name="Text_20_body"/>
      <text:p text:style-name="P5">Learning Circles sind kostenlose Studiengruppen für Menschen, die gemeinsam und persönlich Online-Kurse besuchen möchten.</text:p>
      <text:p text:style-name="Text_20_body"/>
      <text:p text:style-name="P6">Trete einem Learning Circles in Deiner Nähe bei.</text:p>
      <text:p text:style-name="Text_20_body"/>
      <text:p text:style-name="P7"><text:span text:style-name="T2">Lerne gemeinsam mit Gleichgesinnten Dinge, die Ihnen wichtig sind. Learning Circles treffen sich in der Regel sechs bis acht Wochen lang für zwei Stunden pro Woche – die Teilnahme ist dabei komplett kostenl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3:37:12.691142617</meta:creation-date>
    <meta:generator>LibreOffice/5.4.6.2$MacOSX_X86_64 LibreOffice_project/4014ce260a04f1026ba855d3b8d91541c224eab8</meta:generator>
    <dc:date>2021-05-27T13:40:24.301840883</dc:date>
    <meta:editing-duration>PT22S</meta:editing-duration>
    <meta:editing-cycles>1</meta:editing-cycles>
    <meta:document-statistic meta:table-count="0" meta:image-count="0" meta:object-count="0" meta:page-count="2" meta:paragraph-count="22" meta:word-count="472" meta:character-count="3431" meta:non-whitespace-character-count="2981"/>
  </office:meta>
</office:document-meta>
</file>