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Noto Sans Symbols" svg:font-family="Noto Sans Symbols" style:font-family-generic="system"/>
    <style:font-face style:name="Courier New" svg:font-family="Courier New" style:font-family-generic="system" style:font-pitch="variable" svg:panose-1="2 7 3 9 2 2 5 2 4 4"/>
    <style:font-face style:name="Cardo" svg:font-family="Cardo" style:font-family-generic="system"/>
    <style:font-face style:name="MS Gothic" svg:font-family="MS Gothic" style:font-family-generic="modern" style:font-pitch="fixed" svg:panose-1="2 11 6 9 7 2 5 8 2 4"/>
    <style:font-face style:name="Calibri" svg:font-family="Calibri" style:font-family-generic="system"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line-height="115%" style:page-number="1"/>
      <style:text-properties style:font-name="Times New Roman" style:font-name-asian="Times New Roman" style:font-name-complex="Times New Roman" fo:font-weight="bold" style:font-weight-asian="bold" fo:color="#000000" fo:font-size="11pt" style:font-size-asian="11pt" style:font-size-complex="11pt"/>
    </style:style>
    <style:style style:name="P2"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3"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4" style:parent-style-name="Normal" style:family="paragraph">
      <style:paragraph-properties fo:text-align="justify" fo:line-height="115%"/>
      <style:text-properties style:font-name="Times New Roman"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text-align="justify" fo:line-height="115%"/>
    </style:style>
    <style:style style:name="T6" style:parent-style-name="DefaultParagraphFont" style:family="text">
      <style:text-properties style:font-name="Times New Roman" style:font-name-asian="Times New Roman"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7" style:parent-style-name="Normal" style:family="paragraph">
      <style:paragraph-properties fo:text-align="justify" fo:line-height="115%"/>
      <style:text-properties style:font-name="Times New Roman" style:font-name-asian="Times New Roman" style:font-name-complex="Times New Roman" fo:color="#FF00FF" fo:font-size="11pt" style:font-size-asian="11pt" style:font-size-complex="11pt" fo:background-color="#FFFFFF" style:text-underline-type="single" style:text-underline-style="solid" style:text-underline-width="auto" style:text-underline-mode="continuous"/>
    </style:style>
    <style:style style:name="P8" style:parent-style-name="Normal" style:family="paragraph">
      <style:paragraph-properties fo:text-align="justify" fo:line-height="115%"/>
    </style:style>
    <style:style style:name="T9"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T10"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style>
    <style:style style:name="P11"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3"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4"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5"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6" style:parent-style-name="Normal" style:family="paragraph">
      <style:paragraph-properties fo:text-align="justify" fo:line-height="115%"/>
    </style:style>
    <style:style style:name="T17"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18"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19"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20"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21"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22" style:parent-style-name="Normal" style:family="paragraph">
      <style:paragraph-properties fo:text-align="justify" fo:line-height="115%"/>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23" style:parent-style-name="Normal" style:family="paragraph">
      <style:paragraph-properties fo:text-align="justify" fo:line-height="115%"/>
    </style:style>
    <style:style style:name="T24"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25"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26" style:parent-style-name="Normal" style:family="paragraph">
      <style:paragraph-properties fo:border="0in solid #FFFFFF" fo:padding="0.4305in" style:shadow="#000000 0in 0in" fo:text-align="justify" fo:line-height="115%"/>
    </style:style>
    <style:style style:name="T2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9" style:parent-style-name="DefaultParagraphFont" style:family="text">
      <style:text-properties style:font-name="Times New Roman" style:font-name-asian="Times New Roman" style:font-name-complex="Times New Roman" fo:font-size="11pt" style:font-size-asian="11pt" style:font-size-complex="11pt"/>
    </style:style>
    <style:style style:name="P30" style:parent-style-name="Normal" style:family="paragraph">
      <style:paragraph-properties fo:border="0in solid #FFFFFF" fo:padding="0.4305in" style:shadow="#000000 0in 0in" fo:text-align="justify" fo:line-height="115%"/>
    </style:style>
    <style:style style:name="T3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3" style:parent-style-name="DefaultParagraphFont" style:family="text">
      <style:text-properties style:font-name="Times New Roman" style:font-name-asian="Times New Roman" style:font-name-complex="Times New Roman" fo:font-size="11pt" style:font-size-asian="11pt" style:font-size-complex="11pt"/>
    </style:style>
    <style:style style:name="P34" style:parent-style-name="Normal" style:family="paragraph">
      <style:paragraph-properties fo:border="0in solid #FFFFFF" fo:padding="0.4305in" style:shadow="#000000 0in 0in" fo:text-align="justify" fo:line-height="115%"/>
    </style:style>
    <style:style style:name="T3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36" style:parent-style-name="DefaultParagraphFont" style:family="text">
      <style:text-properties style:font-name="Times New Roman" style:font-name-asian="Times New Roman" style:font-name-complex="Times New Roman" fo:font-size="11pt" style:font-size-asian="11pt" style:font-size-complex="11pt"/>
    </style:style>
    <style:style style:name="P37" style:parent-style-name="Normal" style:family="paragraph">
      <style:paragraph-properties fo:border="0in solid #FFFFFF" fo:padding="0.4305in" style:shadow="#000000 0in 0in" fo:text-align="justify" fo:line-height="115%"/>
      <style:text-properties style:font-name="Times New Roman" style:font-name-asian="Times New Roman" style:font-name-complex="Times New Roman" fo:font-size="11pt" style:font-size-asian="11pt" style:font-size-complex="11pt"/>
    </style:style>
    <style:style style:name="P38" style:parent-style-name="Normal" style:family="paragraph">
      <style:paragraph-properties fo:text-align="justify" fo:line-height="115%"/>
    </style:style>
    <style:style style:name="T39"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40"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41"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42"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43"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fo:background-color="#FFFFFF"/>
    </style:style>
    <style:style style:name="P44"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text-align="justify" fo:line-height="115%"/>
    </style:style>
    <style:style style:name="T46"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47" style:parent-style-name="Normal" style:family="paragraph">
      <style:paragraph-properties fo:text-align="justify" fo:line-height="115%"/>
    </style:style>
    <style:style style:name="T48" style:parent-style-name="DefaultParagraphFont" style:family="text">
      <style:text-properties style:font-name="Times New Roman" style:font-name-asian="Times New Roman" style:font-name-complex="Times New Roman" fo:font-size="11pt" style:font-size-asian="11pt" style:font-size-complex="11pt"/>
    </style:style>
    <style:style style:name="T49" style:parent-style-name="DefaultParagraphFont" style:family="text">
      <style:text-properties style:font-name="Times New Roman" style:font-name-asian="Times New Roman" style:font-name-complex="Times New Roman" fo:color="#FF00FF" fo:font-size="11pt" style:font-size-asian="11pt" style:font-size-complex="11pt"/>
    </style:style>
    <style:style style:name="T50" style:parent-style-name="DefaultParagraphFont" style:family="text">
      <style:text-properties style:font-name="Times New Roman" style:font-name-asian="Times New Roman" style:font-name-complex="Times New Roman" fo:font-size="11pt" style:font-size-asian="11pt" style:font-size-complex="11pt"/>
    </style:style>
    <style:style style:name="P51"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52"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53" style:parent-style-name="Normal" style:family="paragraph">
      <style:paragraph-properties fo:text-align="justify" fo:line-height="115%"/>
    </style:style>
    <style:style style:name="T54"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55"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56"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57" style:parent-style-name="Normal" style:family="paragraph">
      <style:paragraph-properties fo:text-align="justify" fo:line-height="115%"/>
    </style:style>
    <style:style style:name="T58"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59"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60"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61"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2" style:parent-style-name="Normal" style:family="paragraph">
      <style:paragraph-properties fo:text-align="justify" fo:line-height="115%"/>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63" style:parent-style-name="Normal" style:family="paragraph">
      <style:paragraph-properties fo:text-align="justify" fo:line-height="115%"/>
    </style:style>
    <style:style style:name="T64"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65"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6"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67" style:parent-style-name="Normal" style:family="paragraph">
      <style:paragraph-properties fo:text-align="justify" fo:line-height="115%"/>
    </style:style>
    <style:style style:name="T68"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69"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70"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71"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72"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73" style:parent-style-name="Normal" style:family="paragraph">
      <style:paragraph-properties fo:text-align="justify" fo:line-height="115%"/>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74" style:parent-style-name="Normal" style:family="paragraph">
      <style:paragraph-properties fo:text-align="justify" fo:line-height="115%"/>
    </style:style>
    <style:style style:name="T75"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76"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77" style:parent-style-name="Normal" style:family="paragraph">
      <style:paragraph-properties fo:border="0in solid #FFFFFF" fo:padding="0.4305in" style:shadow="#000000 0in 0in" fo:text-align="justify" fo:line-height="115%"/>
    </style:style>
    <style:style style:name="T78" style:parent-style-name="DefaultParagraphFont" style:family="text">
      <style:text-properties style:font-name="Cardo" style:font-name-asian="Cardo" style:font-name-complex="Cardo" fo:color="#000000" fo:font-size="11pt" style:font-size-asian="11pt" style:font-size-complex="11pt"/>
    </style:style>
    <style:style style:name="T79" style:parent-style-name="DefaultParagraphFont" style:family="text">
      <style:text-properties style:font-name="Cardo" style:font-name-asian="Cardo" style:font-name-complex="Cardo" fo:color="#000000" fo:font-size="11pt" style:font-size-asian="11pt" style:font-size-complex="11pt"/>
    </style:style>
    <style:style style:name="P80" style:parent-style-name="Normal" style:family="paragraph">
      <style:paragraph-properties fo:border="0in solid #FFFFFF" fo:padding="0.4305in" style:shadow="#000000 0in 0in" fo:text-align="justify" fo:line-height="115%"/>
    </style:style>
    <style:style style:name="T8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82" style:parent-style-name="Normal" style:family="paragraph">
      <style:paragraph-properties fo:border="0in solid #FFFFFF" fo:padding="0.4305in" style:shadow="#000000 0in 0in" fo:text-align="justify" fo:line-height="115%"/>
    </style:style>
    <style:style style:name="T8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8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85" style:parent-style-name="Normal" style:family="paragraph">
      <style:paragraph-properties fo:border="0in solid #FFFFFF" fo:padding="0.4305in" style:shadow="#000000 0in 0in" fo:text-align="justify" fo:line-height="115%"/>
    </style:style>
    <style:style style:name="T8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8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88" style:parent-style-name="Normal" style:family="paragraph">
      <style:paragraph-properties fo:border="0in solid #FFFFFF" fo:padding="0.4305in" style:shadow="#000000 0in 0in" fo:text-align="justify" fo:line-height="115%"/>
    </style:style>
    <style:style style:name="T8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90" style:parent-style-name="Normal" style:family="paragraph">
      <style:paragraph-properties fo:border="0in solid #FFFFFF" fo:padding="0.4305in" style:shadow="#000000 0in 0in" fo:text-align="justify" fo:line-height="115%"/>
    </style:style>
    <style:style style:name="T9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92"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93" style:parent-style-name="DefaultParagraphFont" style:family="text">
      <style:text-properties style:font-name="Times New Roman" style:font-name-asian="Times New Roman" style:font-name-complex="Times New Roman" fo:font-size="11pt" style:font-size-asian="11pt" style:font-size-complex="11pt"/>
    </style:style>
    <style:style style:name="T94"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95" style:parent-style-name="Normal" style:family="paragraph">
      <style:paragraph-properties fo:border="0in solid #FFFFFF" fo:padding="0.4305in" style:shadow="#000000 0in 0in" fo:text-align="justify" fo:line-height="115%"/>
    </style:style>
    <style:style style:name="T9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97" style:parent-style-name="Normal" style:family="paragraph">
      <style:paragraph-properties fo:border="0in solid #FFFFFF" fo:padding="0.4305in" style:shadow="#000000 0in 0in" fo:text-align="justify" fo:line-height="115%"/>
    </style:style>
    <style:style style:name="T98"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99"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P100" style:parent-style-name="Normal" style:family="paragraph">
      <style:paragraph-properties fo:border="0in solid #FFFFFF" fo:padding="0.4305in" style:shadow="#000000 0in 0in" fo:text-align="justify" fo:line-height="115%"/>
    </style:style>
    <style:style style:name="T101"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102" style:parent-style-name="DefaultParagraphFont" style:family="text">
      <style:text-properties style:font-name="Times New Roman" style:font-name-asian="Times New Roman" style:font-name-complex="Times New Roman" fo:font-size="11pt" style:font-size-asian="11pt" style:font-size-complex="11pt"/>
    </style:style>
    <style:style style:name="P103" style:parent-style-name="Normal" style:family="paragraph">
      <style:paragraph-properties fo:border="0in solid #FFFFFF" fo:padding="0.4305in" style:shadow="#000000 0in 0in" fo:text-align="justify" fo:line-height="115%"/>
      <style:text-properties style:font-name="Times New Roman" style:font-name-asian="Times New Roman" style:font-name-complex="Times New Roman" fo:font-size="11pt" style:font-size-asian="11pt" style:font-size-complex="11pt"/>
    </style:style>
    <style:style style:name="P104" style:parent-style-name="Normal" style:family="paragraph">
      <style:paragraph-properties fo:text-align="justify" fo:line-height="115%"/>
    </style:style>
    <style:style style:name="T105"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106"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107"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108"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109"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0" style:parent-style-name="Normal" style:family="paragraph">
      <style:paragraph-properties fo:text-align="justify" fo:line-height="115%"/>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111" style:parent-style-name="Normal" style:family="paragraph">
      <style:paragraph-properties fo:text-align="justify" fo:line-height="115%"/>
    </style:style>
    <style:style style:name="T112"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fo:background-color="#FFFFFF"/>
    </style:style>
    <style:style style:name="P113"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4"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5"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6"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7"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8"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19"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0" style:parent-style-name="Normal" style:family="paragraph">
      <style:paragraph-properties fo:text-align="justify" fo:line-height="115%"/>
    </style:style>
    <style:style style:name="T121"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122" style:parent-style-name="DefaultParagraphFont" style:family="text">
      <style:text-properties style:font-name="Times New Roman" style:font-name-asian="Times New Roman" style:font-name-complex="Times New Roman" fo:font-style="italic" style:font-style-asian="italic" fo:font-size="11pt" style:font-size-asian="11pt" style:font-size-complex="11pt" fo:background-color="#FFFFFF"/>
    </style:style>
    <style:style style:name="T123"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T124" style:parent-style-name="DefaultParagraphFont" style:family="text">
      <style:text-properties style:font-name="Times New Roman" style:font-name-asian="Times New Roman" style:font-name-complex="Times New Roman" fo:font-size="11pt" style:font-size-asian="11pt" style:font-size-complex="11pt" fo:background-color="#FFFFFF"/>
    </style:style>
    <style:style style:name="P125" style:parent-style-name="Normal" style:family="paragraph">
      <style:paragraph-properties fo:text-align="justify" fo:line-height="115%"/>
      <style:text-properties style:font-name="Times New Roman" style:font-name-asian="Times New Roman" style:font-name-complex="Times New Roman" fo:font-size="11pt" style:font-size-asian="11pt" style:font-size-complex="11pt"/>
    </style:style>
    <style:style style:name="P126" style:parent-style-name="Normal" style:family="paragraph">
      <style:paragraph-properties fo:text-align="justify" fo:line-height="115%"/>
    </style:style>
    <style:style style:name="T127" style:parent-style-name="DefaultParagraphFont" style:family="text">
      <style:text-properties style:font-name="Times New Roman" style:font-name-asian="Times New Roman" style:font-name-complex="Times New Roman" fo:font-size="11pt" style:font-size-asian="11pt" style:font-size-complex="11pt"/>
    </style:style>
    <style:style style:name="P128" style:parent-style-name="Normal" style:family="paragraph">
      <style:paragraph-properties fo:text-align="justify" fo:line-height="115%"/>
    </style:style>
    <style:style style:name="T129" style:parent-style-name="DefaultParagraphFont" style:family="text">
      <style:text-properties style:font-name="Times New Roman" style:font-name-asian="Times New Roman" style:font-name-complex="Times New Roman" fo:font-size="11pt" style:font-size-asian="11pt" style:font-size-complex="11pt"/>
    </style:style>
    <style:style style:name="P130"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131"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132"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style:style style:name="P133" style:parent-style-name="Normal" style:family="paragraph">
      <style:paragraph-properties fo:line-height="115%"/>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Interview<text:s/></text:p>
      <text:p text:style-name="P2"/>
      <text:p text:style-name="P3">Das Interview beschäftigt sich mit dem Thema „Naschen ist mein Beruf“. Hierbei wird der Beruf der Bäckerin vorgestellt. Wichtig ist die emotionale Ansprache der Kinder über den Text, aber auch über die Bilder. Aber nicht nur die bildliche Veranschaulichung ist entscheident, sondern auch, wie die Seiten kindgerecht aufgebaut sind, um einen besonders guten Lesefluss zu ermöglichen. Hierbei wird das Modul des interaktiven Bildes angewandt. Das Interview ist mit Hotspots versehen, die an dem jeweiligen Punkt eine Erklärung der Gestaltungskriterien aufweisen.</text:p>
      <text:p text:style-name="P4"/>
      <text:p text:style-name="P5"><text:span text:style-name="T6">Hotspots „Interview – Naschen ist mein Beruf“<text:s/></text:span></text:p>
      <text:p text:style-name="P7"/>
      <text:p text:style-name="P8"><text:span text:style-name="T9">Hotspot 1: Die<text:s/></text:span><text:span text:style-name="T10">Schrift</text:span></text:p>
      <text:p text:style-name="P11">Einige Kriterien müssen bei der Wahl der Schriftart und -größe beachtet werden.<text:s/></text:p>
      <text:p text:style-name="P12">Die<text:s/>Schriftart sollte für Kinder leserlich gewählt werden. Schriftarten mit Schnörkeln und Kursivschrift sind für Kinder nicht flüssig lesbar. Bei der Verwendung von Schreibschriften ist außerdem zu bedenken, dass diese bundesweit nicht gleich sind. Der Inhalt<text:s/>des Textes wird somit nicht aufgenommen.<text:s/></text:p>
      <text:p text:style-name="P13">Ausnahmen sind Überschriften. Hierbei ist eine spielerische Interpretation der Darstellung erlaubt. Doch auch hier gilt die Regel: Alles in Maßen. Jeder Buchstabe in einer anderen Farbe ist für Kinder schwer erfassbar.</text:p>
      <text:p text:style-name="P14">Die Schriftgröße muss der Lesefähigkeit der Zielgruppe entsprechen. Hintergrund dessen ist, dass Kinder erst nach der 3. Klasse flüssig lesen können. Generell gilt: Je jünger, desto größer.</text:p>
      <text:p text:style-name="P15"/>
      <text:p text:style-name="P16"><text:span text:style-name="T17">Kommerell, K. (2008).<text:s/></text:span><text:span text:style-name="T18">Journalismus für junge Leser</text:span><text:span text:style-name="T19">. Köln, D</text:span><text:span text:style-name="T20">eutschland: Herbert von Halem Verlag. S. 169-170.</text:span></text:p>
      <text:p text:style-name="P21"/>
      <text:p text:style-name="P22"/>
      <text:p text:style-name="P23"><text:span text:style-name="T24">Hotspot 2: Der Satz</text:span></text:p>
      <text:p text:style-name="P25">Für Kinder muss ganz klar ersichtlich sein, welche Elemente welche Funktionen tragen und was für sie interessant sein könnte. Die Leserführung spielt hierbei eine wichtige Rolle.</text:p>
      <text:list text:style-name="LFO2" text:continue-numbering="true">
        <text:list-item>
          <text:p text:style-name="P26"><text:span text:style-name="T27">Der l</text:span><text:span text:style-name="T28">inksseitige Bund ist für Kinder leichter lesbar als der Blocksatz. Bei ihm entstehen in den Sätzen oft Lücken, die den Lesefluss unterbrechen können</text:span><text:span text:style-name="T29">.</text:span></text:p>
        </text:list-item>
        <text:list-item>
          <text:p text:style-name="P30"><text:span text:style-name="T31">Der Zeilenabstand sollte so groß gewählt werden, dass die Verwechslung der nächsten Zeile in der Spalte au</text:span><text:span text:style-name="T32">sgeschlossen werden kann</text:span><text:span text:style-name="T33">.</text:span></text:p>
        </text:list-item>
        <text:list-item>
          <text:p text:style-name="P34"><text:span text:style-name="T35">Größere Textblöcke sollten vermieden werden. Eine Aufteilung in Spalten ist für Kinder leichter lesbar. Die Spalten sollten jedoch nicht zu dünn gewählt werden, da sie den Lesefluss beeinträchtigen können</text:span><text:span text:style-name="T36">.</text:span></text:p>
        </text:list-item>
      </text:list>
      <text:p text:style-name="P37"/>
      <text:p text:style-name="P38"><text:span text:style-name="T39">Kommerell</text:span><text:span text:style-name="T40">, K. (2008).<text:s/></text:span><text:span text:style-name="T41">Journalismus für junge Leser</text:span><text:span text:style-name="T42">. Köln, Deutschland: Herbert von Halem Verlag. S. 170.</text:span></text:p>
      <text:p text:style-name="P43"/>
      <text:p text:style-name="P44"/>
      <text:p text:style-name="P45"><text:span text:style-name="T46">Hotspot 3: Text-Bild-Verhältnis</text:span></text:p>
      <text:p text:style-name="P47"><text:span text:style-name="T48">Die Regel im Text-Bild-Verhältnis</text:span><text:span text:style-name="T49"><text:s/></text:span><text:span text:style-name="T50">von Kindernachrichten ist: Viel Text braucht viele Bilder. Denn Artikel werden von jungen Lesern eher angelesen, wenn viele Bilder den Inhalt veranschaulichen und somit interessant werden lassen.<text:s/></text:span></text:p>
      <text:p text:style-name="P51">Wichtig hierfür ist, dass das Bild mit dem Text inhaltlich<text:s/>übereinstimmt.</text:p>
      <text:p text:style-name="P52"/>
      <text:p text:style-name="P53"><text:span text:style-name="T54">Kommerell, K. (2008).<text:s/></text:span><text:span text:style-name="T55">Journalismus für junge Leser</text:span><text:span text:style-name="T56">. Köln, Deutschland: Herbert von Halem Verlag. S. 171.</text:span></text:p>
      <text:p text:style-name="P57"><text:span text:style-name="T58">Krüger, U. (2009).</text:span><text:span text:style-name="T59"><text:s/>AltersgerechteNachrichten für Kinder.</text:span><text:span text:style-name="T60"><text:s/>In Media Perspektiven 11/2009. S. 10.</text:span></text:p>
      <text:p text:style-name="P61"/>
      <text:p text:style-name="P62"/>
      <text:p text:style-name="P63"><text:span text:style-name="T64">Hotspot 4: Bildunterschrift</text:span></text:p>
      <text:p text:style-name="P65">Jedes Bild braucht eine Bildunterschrift. Die Texte gelten sogar als die meist gelesenen Texte in Zeitschriften. Sie sollten klar und griffig sein, die wichtigsten W-Fragen beantworten und zum Bild Bezug nehmen.</text:p>
      <text:p text:style-name="P66"/>
      <text:p text:style-name="P67"><text:span text:style-name="T68">Kommerell, K. (2008).<text:s/></text:span><text:span text:style-name="T69">Journalismus für junge Leser</text:span><text:span text:style-name="T70">.<text:s/></text:span><text:span text:style-name="T71">Köln, Deutschland: Herbert von Halem Verlag. S. 15, 160ff, 171.</text:span></text:p>
      <text:p text:style-name="P72"/>
      <text:p text:style-name="P73"/>
      <text:p text:style-name="P74"><text:span text:style-name="T75">Hotspot 5: Verwendung von Fotos</text:span></text:p>
      <text:p text:style-name="P76">Fotos erfordern eine spezifische Bildsprache:</text:p>
      <text:list text:style-name="LFO3" text:continue-numbering="true">
        <text:list-item>
          <text:p text:style-name="P77"><text:span text:style-name="T78">Symbolbilder (Sonnenuntergang → romantische Atmosphäre) sind für Kinder nicht erschließbar, da sie noch</text:span><text:span text:style-name="T79"><text:s/>nicht den Bedeutungsrahmen vieler Symboliken entwickelt haben.</text:span></text:p>
        </text:list-item>
        <text:list-item>
          <text:p text:style-name="P80"><text:span text:style-name="T81">Fotos, die Assoziationen bewirken sollen, sind genauso wenig geeignet. Oft fehlt den Kindern noch das Verständnis.</text:span></text:p>
        </text:list-item>
        <text:list-item>
          <text:p text:style-name="P82"><text:span text:style-name="T83">Aus dem Verständnis von Kindern ausgehend, bilden Fotos die Realität haben. K</text:span><text:span text:style-name="T84">inder verstehen sich somit als Augenzeugen des Geschehenen. Bildbearbeitungen sind ihnen oft nicht geläufig und verfälschen die Botschaft des Bildes. Die Authentizität der Fotos schafft Glaubwürdigkeit.</text:span></text:p>
        </text:list-item>
        <text:list-item>
          <text:p text:style-name="P85"><text:span text:style-name="T86">Das Foto sollte eine klare Aussage in sich tragen. Ne</text:span><text:span text:style-name="T87">bensächliche Details können ablenken.</text:span></text:p>
        </text:list-item>
        <text:list-item>
          <text:p text:style-name="P88"><text:span text:style-name="T89">Schwarz-Weiß-Fotos schaffen Distanz zur Realität. Deshalb besser farbige Fotos verwenden.</text:span></text:p>
        </text:list-item>
        <text:list-item>
          <text:p text:style-name="P90"><text:span text:style-name="T91">Die Qualität der Bilder spielt ebenfalls eine tragende Rolle. Dies wird als selbstverständlich betrachtet, wird hier aber betont</text:span><text:span text:style-name="T92">, da Kinder sich Fotos oft länger als Erwachsene<text:s/></text:span><text:span text:style-name="T93">ansehen</text:span><text:span text:style-name="T94">.</text:span></text:p>
        </text:list-item>
        <text:list-item>
          <text:p text:style-name="P95"><text:span text:style-name="T96">Fotos von Menschen oder Tieren funktionieren besser als Landschaften oder Pflanzen sowie Häuser.</text:span></text:p>
        </text:list-item>
        <text:list-item>
          <text:p text:style-name="P97"><text:span text:style-name="T98">Die Einverständniserklärung von den Erziehungsberechtigten muss in jedem Fall bei der Abbildung von M</text:span><text:span text:style-name="T99">inderjährigen eingeholt werden. Nacktfotos sind ein Tabu.<text:s/></text:span></text:p>
        </text:list-item>
        <text:list-item>
          <text:p text:style-name="P100"><text:bookmark-start text:name="_gjdgxs"/><text:bookmark-end text:name="_gjdgxs"/><text:span text:style-name="T101">Unterschiedliche Fotos sollten mit Bedacht kombiniert werden. Eine Kombination aus dokumentarischen, dekorativen und interpretativen Fotos gilt als gelungen</text:span><text:span text:style-name="T102">.</text:span></text:p>
        </text:list-item>
      </text:list>
      <text:p text:style-name="P103"/>
      <text:p text:style-name="P104"><text:span text:style-name="T105">Kommerell, K. (2008).<text:s/></text:span><text:span text:style-name="T106">Journalismus für</text:span><text:span text:style-name="T107"><text:s/>junge Leser</text:span><text:span text:style-name="T108">. Köln, Deutschland: Herbert von Halem Verlag. S. 171-173.</text:span></text:p>
      <text:p text:style-name="P109"/>
      <text:p text:style-name="P110"/>
      <text:p text:style-name="P111"><text:span text:style-name="T112">Hotspot 6: Layout</text:span></text:p>
      <text:p text:style-name="P113">Bei der Gestaltung eines Layouts für Kindernachrichten im Printbereich müssen folgende Punkte unbedingt beachtet werden:</text:p>
      <text:list text:style-name="LFO1" text:continue-numbering="true">
        <text:list-item>
          <text:p text:style-name="P114">Die kindgerechte<text:s/>Übersichtlichkeit des Layouts trägt die höchste Priorität.</text:p>
        </text:list-item>
        <text:list-item>
          <text:p text:style-name="P115">Kleinteiligkeit ohne Hierarchien stellen eine Herausforderung für Kinder dar.</text:p>
        </text:list-item>
        <text:list-item>
          <text:p text:style-name="P116">Schriftarten, Farben, Rahmen und andere ordnungsorientierte Elemente sollten in Maßen und guter Abstimmung miteinander<text:s/>verwendet werden.<text:s/></text:p>
        </text:list-item>
        <text:list-item>
          <text:p text:style-name="P117">Die Gestaltung des Layouts bestimmt die Leserführung. Eine paar Elemente hierfür sind die Gliederung in Rubriken, klare Aufteilung des Textes in Spalten, leicht erkennbare Textstrukturen, Vermeidung von Freistellern, Verwendung von Überschriften und Unterüberschriften, Hervorhebungen einzelner Elemente, um die Verständlichkeit des Textes zu verstärken.</text:p>
        </text:list-item>
        <text:list-item>
          <text:p text:style-name="P118">Das Layout muss zum Inhalt passen. Ein starkes Wissensangebot sollte übersichtlich und klar strukturiert gestaltet sein. Eine<text:s/>unterhaltende Seite kann kreativer gestaltet sein. Erzählungen brauchen viele Fotos. Viel Text braucht eine lockere Gestaltung des Layouts, um den Leser nicht zu überfordern.</text:p>
        </text:list-item>
      </text:list>
      <text:p text:style-name="P119"/>
      <text:p text:style-name="P120"><text:span text:style-name="T121">Kommerell, K. (2008).<text:s/></text:span><text:span text:style-name="T122">Journalismus für junge Leser</text:span><text:span text:style-name="T123">. Köln, Deutschland: Herbert v</text:span><text:span text:style-name="T124">on Halem Verlag. S. 176-177.</text:span></text:p>
      <text:p text:style-name="P125"/>
      <text:p text:style-name="P126"><text:span text:style-name="T127">Lizenzierung:</text:span></text:p>
      <text:p text:style-name="P128"><text:span text:style-name="T129">Der Inhalt dieses Dokuments von Maria Rüter &amp; Anja Buchheim steht unter der Lizenz CC BY 4.0: https://creativecommons.org/licenses/by/4.0/.</text:span></text:p>
      <text:p text:style-name="P130"/>
      <text:p text:style-name="P131"/>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system" style:font-pitch="variable" svg:panose-1="2 4 5 3 5 4 6 3 2 4"/>
    <style:font-face style:name="Times New Roman" svg:font-family="Times New Roman" style:font-family-generic="roman" style:font-pitch="variable" svg:panose-1="2 2 6 3 5 4 5 2 3 4"/>
    <style:font-face style:name="Georgia" svg:font-family="Georgia" style:font-family-generic="system" style:font-pitch="variable" svg:panose-1="2 4 5 2 5 4 5 2 3 3"/>
    <style:font-face style:name="Noto Sans Symbols" svg:font-family="Noto Sans Symbols" style:font-family-generic="system"/>
    <style:font-face style:name="Courier New" svg:font-family="Courier New" style:font-family-generic="system" style:font-pitch="variable" svg:panose-1="2 7 3 9 2 2 5 2 4 4"/>
    <style:font-face style:name="Cardo" svg:font-family="Cardo" style:font-family-generic="system"/>
    <style:font-face style:name="MS Gothic" svg:font-family="MS Gothic" style:font-family-generic="modern" style:font-pitch="fixed" svg:panose-1="2 11 6 9 7 2 5 8 2 4"/>
    <style:font-face style:name="Calibri" svg:font-family="Calibri" style:font-family-generic="system"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ulia Albertsen</dc:creator>
    <meta:creation-date>2018-12-04T23:49:00Z</meta:creation-date>
    <dc:date>2018-12-04T23:49:00Z</dc:date>
    <meta:template xlink:href="Normal.dotm" xlink:type="simple"/>
    <meta:editing-cycles>2</meta:editing-cycles>
    <meta:editing-duration>PT0S</meta:editing-duration>
    <meta:document-statistic meta:page-count="1" meta:paragraph-count="12" meta:word-count="916" meta:character-count="6128" meta:row-count="43" meta:non-whitespace-character-count="5224"/>
  </office:meta>
</office:document-meta>
</file>