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system" style:font-pitch="variable" svg:panose-1="2 4 5 3 5 4 6 3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MS Gothic" svg:font-family="MS Gothic" style:font-family-generic="modern" style:font-pitch="fixed" svg:panose-1="2 11 6 9 7 2 5 8 2 4"/>
    <style:font-face style:name="Calibri" svg:font-family="Calibri" style:font-family-generic="system"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fo:line-height="115%" style:page-number="1"/>
    </style:style>
    <style:style style:name="T2" style:parent-style-name="DefaultParagraphFont"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T3"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style>
    <style:style style:name="T4" style:parent-style-name="DefaultParagraphFont"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P5"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6" style:parent-style-name="Normal" style:family="paragraph">
      <style:paragraph-properties fo:text-align="justify" fo:line-height="115%"/>
    </style:style>
    <style:style style:name="T7" style:parent-style-name="DefaultParagraphFont" style:family="text">
      <style:text-properties style:font-name="Times New Roman" style:font-name-asian="Times New Roman" style:font-name-complex="Times New Roman" fo:font-size="11pt" style:font-size-asian="11pt" style:font-size-complex="11pt"/>
    </style:style>
    <style:style style:name="T8"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style:style>
    <style:style style:name="T9" style:parent-style-name="DefaultParagraphFont" style:family="text">
      <style:text-properties style:font-name="Times New Roman" style:font-name-asian="Times New Roman" style:font-name-complex="Times New Roman" fo:font-size="11pt" style:font-size-asian="11pt" style:font-size-complex="11pt"/>
    </style:style>
    <style:style style:name="P10"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1" style:parent-style-name="Normal" style:family="paragraph">
      <style:paragraph-properties fo:text-align="justify" fo:line-height="115%"/>
    </style:style>
    <style:style style:name="T12" style:parent-style-name="DefaultParagraphFont" style:family="text">
      <style:text-properties style:font-name="Times New Roman"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4"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5"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6"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7"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8" style:parent-style-name="Normal" style:family="paragraph">
      <style:paragraph-properties fo:text-align="justify" fo:line-height="115%"/>
    </style:style>
    <style:style style:name="T19" style:parent-style-name="DefaultParagraphFont" style:family="text">
      <style:text-properties style:font-name="Times New Roman" style:font-name-asian="Times New Roman" style:font-name-complex="Times New Roman" fo:font-size="11pt" style:font-size-asian="11pt" style:font-size-complex="11pt"/>
    </style:style>
    <style:style style:name="P20" style:parent-style-name="Normal" style:family="paragraph">
      <style:paragraph-properties fo:text-align="justify" fo:line-height="115%"/>
      <style:text-properties style:font-name="Times New Roman" style:font-name-asian="Times New Roman" style:font-name-complex="Times New Roman" fo:color="#FF0000" fo:font-size="11pt" style:font-size-asian="11pt" style:font-size-complex="11pt"/>
    </style:style>
    <style:style style:name="P21"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fo:background-color="#FFFFFF"/>
    </style:style>
    <style:style style:name="P22" style:parent-style-name="Normal" style:family="paragraph">
      <style:paragraph-properties fo:text-align="justify" fo:line-height="115%"/>
    </style:style>
    <style:style style:name="T23"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T24"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fo:background-color="#FFFFFF"/>
    </style:style>
    <style:style style:name="T25"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P26" style:parent-style-name="Normal" style:family="paragraph">
      <style:paragraph-properties fo:text-align="justify" fo:line-height="115%"/>
    </style:style>
    <style:style style:name="T27" style:parent-style-name="DefaultParagraphFont" style:family="text">
      <style:text-properties style:font-name="Times New Roman" style:font-name-asian="Times New Roman" style:font-name-complex="Times New Roman" fo:font-size="11pt" style:font-size-asian="11pt" style:font-size-complex="11pt"/>
    </style:style>
    <style:style style:name="T28" style:parent-style-name="DefaultParagraphFont" style:family="text">
      <style:text-properties style:font-name="Times New Roman" style:font-name-asian="Times New Roman" style:font-name-complex="Times New Roman" fo:font-size="11pt" style:font-size-asian="11pt" style:font-size-complex="11pt"/>
    </style:style>
    <style:style style:name="T29" style:parent-style-name="DefaultParagraphFont" style:family="text">
      <style:text-properties style:font-name="Times New Roman" style:font-name-asian="Times New Roman" style:font-name-complex="Times New Roman" fo:font-size="11pt" style:font-size-asian="11pt" style:font-size-complex="11pt"/>
    </style:style>
    <style:style style:name="P30"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31"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32" style:parent-style-name="Normal" style:family="paragraph">
      <style:paragraph-properties fo:text-align="justify" fo:line-height="115%"/>
    </style:style>
    <style:style style:name="T33" style:parent-style-name="DefaultParagraphFont" style:family="text">
      <style:text-properties style:font-name="Times New Roman" style:font-name-asian="Times New Roman" style:font-name-complex="Times New Roman" fo:font-size="11pt" style:font-size-asian="11pt" style:font-size-complex="11pt"/>
    </style:style>
  </office:automatic-styles>
  <office:body>
    <office:text text:use-soft-page-breaks="true">
      <text:p text:style-name="P1"><text:span text:style-name="T2">„</text:span><text:span text:style-name="T3">Bericht</text:span><text:span text:style-name="T4"><text:s/>– Kinder im Krieg“</text:span></text:p>
      <text:p text:style-name="P5"/>
      <text:p text:style-name="P6"><text:span text:style-name="T7">Das Beispiel des Berichts behandelt das Thema „Kinder im Krieg“. Der Bericht handelt von einem Jungen, der im Krieg in Syrien aufgewachsen ist. Die Bilder veranschaulichen sein tägliches Leben. Wichtig hierbei ist nicht der Text oder der Inhalt, sondern die grafische Umsetzung dieser Thematik. Explizit wird hierbei auf den Sachverhalt<text:s/></text:span><text:span text:style-name="T8">Umgang mit Krisenthemen</text:span><text:span text:style-name="T9"><text:s/>eingegangen und eine kindgerechte Lösung der grafischen Umsetzung angeboten. Das Modul, das dabei verwendet wird, setzt dies mithilfe einer Vorher-Nachher-Grafik um. Außerdem wird auf den generellen grafischen Aufbau eines kindgerechten gestalteten Bericht eingegangen. Zusätzlich wird ein Text das Beispiel erklären und die Bedeutung für die Gestaltungskriterien für Kindernachrichten untermauern.</text:span></text:p>
      <text:p text:style-name="P10"/>
      <text:p text:style-name="P11"><text:span text:style-name="T12">Hotspot-Text  „Bericht – Kinder im Krieg“</text:span></text:p>
      <text:p text:style-name="P13"/>
      <text:p text:style-name="P14">Schockierende Themen sind für Kinder oft tabu. Darunter fallen Themen, wie der Tod, Verletzungen bei Mensch und Tier, Krieg, Gewaltdarstellungen, Verzweiflung oder auch Zerstörung. Sie rufen in Kindern Ängste hervor. Dennoch bekommen Kinder diese Themen durch ihr Umfeld mit. Daher ist eine kindgerechte Darstellung in den Medien so wichtig.</text:p>
      <text:p text:style-name="P15">Die grafische Umsetzung dieses Themas wird in diesem Modul an einer Vorher-Nachher-Illustration veranschaulicht.<text:s/></text:p>
      <text:p text:style-name="P16"><text:bookmark-start text:name="_gjdgxs"/><text:bookmark-end text:name="_gjdgxs"/>In diesem Beispiel wird die Veranschaulichung des Berichts anstatt von Fotos mit Illustrationen gelöst. Sie werden eingesetzt, da aus pädagogischen und emotionalen Gründen der Einsatz von reellen Fotos für Kinder verstörend sein und Angst hervorrufen kann. „Illustrationen in gedeckten Farben, die schlimme Szenen darstellen, verharmlosen schwierige Themen in ihrer grafischen Darstellung. Das Grauen wird dadurch nicht 1:1 durch ein Foto transportiert“, so Kathrin Breer.</text:p>
      <text:p text:style-name="P17">Aber nicht nur Bilder, sondern auch die kleineren Bestandteile des Layouts dieses Berichts sind wichtig. Für Kinder ist auch die topografische Abbildung hilfreich, um sich in der Welt verorten zu können.<text:s/></text:p>
      <text:p text:style-name="P18"><text:span text:style-name="T19">Die grafische Hervorhebung von einzelnen Bestandteilen, wie in diesem Beispiel der Fakt, dass eine bestimmte Anzahl der Kinder, die im Krieg aufwachsen, nicht zur Schule gehen können, vereinfacht die Wahrnehmung von wichtigen Informationen.<text:s/></text:span></text:p>
      <text:p text:style-name="P20"/>
      <text:p text:style-name="P21">Quellen:</text:p>
      <text:p text:style-name="P22"><text:span text:style-name="T23">Kommerell, K. (2008).<text:s/></text:span><text:span text:style-name="T24">Journalismus für junge Leser</text:span><text:span text:style-name="T25">. Köln, Deutschland: Herbert von Halem Verlag. S. 172-175.</text:span></text:p>
      <text:p text:style-name="P26"><text:span text:style-name="T27">Deutschland Funk, 12.03.2018:<text:s/></text:span><text:a xlink:href="https://www.tagesschau.de/ausland/unicef-syrien-kinder-101.html" office:target-frame-name="_top" xlink:show="replace"><text:span text:style-name="T28">https://www.tagesschau.de/ausland/unicef-syrien-kinder-101.html</text:span></text:a><text:span text:style-name="T29"><text:s/>Zuletzt aufgerufen am: 22.06.2018</text:span></text:p>
      <text:p text:style-name="P30"/>
      <text:p text:style-name="P31">Lizenzierung:</text:p>
      <text:p text:style-name="P32"><text:span text:style-name="T33">Der Inhalt dieses Dokuments von Maria Rüter &amp; Anja Buchheim steht unter der Lizenz CC BY 4.0: https://creativecommons.org/licenses/by/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system" style:font-pitch="variable" svg:panose-1="2 4 5 3 5 4 6 3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MS Gothic" svg:font-family="MS Gothic" style:font-family-generic="modern" style:font-pitch="fixed" svg:panose-1="2 11 6 9 7 2 5 8 2 4"/>
    <style:font-face style:name="Calibri" svg:font-family="Calibri" style:font-family-generic="system"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chheim, Anja</meta:initial-creator>
    <dc:creator>Julia Albertsen</dc:creator>
    <meta:creation-date>2018-12-04T23:39:00Z</meta:creation-date>
    <dc:date>2018-12-04T23:39:00Z</dc:date>
    <meta:print-date>2018-07-20T12:22:00Z</meta:print-date>
    <meta:template xlink:href="Normal.dotm" xlink:type="simple"/>
    <meta:editing-cycles>2</meta:editing-cycles>
    <meta:editing-duration>PT0S</meta:editing-duration>
    <meta:document-statistic meta:page-count="1" meta:paragraph-count="5" meta:word-count="402" meta:character-count="2689" meta:row-count="19" meta:non-whitespace-character-count="2292"/>
  </office:meta>
</office:document-meta>
</file>