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25in" fo:margin-bottom="0.0833in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4" style:parent-style-name="Normal" style:family="paragraph">
      <style:text-properties style:font-name="Times New Roman" style:font-name-asian="Times New Roman" style:font-name-complex="Times New Roman" style:language-asian="de" style:country-asian="DE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6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7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8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9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10" style:parent-style-name="Normal" style:family="paragraph">
      <style:paragraph-properties fo:margin-bottom="0.1666in"/>
      <style:text-properties style:font-name="Times New Roman" style:font-name-asian="Times New Roman" style:font-name-complex="Times New Roman" style:language-asian="de" style:country-asian="DE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12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13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14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15" style:parent-style-name="Normal" style:family="paragraph">
      <style:paragraph-properties fo:margin-bottom="0.1666in"/>
      <style:text-properties style:font-name="Times New Roman" style:font-name-asian="Times New Roman" style:font-name-complex="Times New Roman" style:language-asian="de" style:country-asian="DE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P17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18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19" style:parent-style-name="Normal" style:family="paragraph">
      <style:paragraph-properties style:vertical-align="baseline"/>
      <style:text-properties style:font-name="Arial" style:font-name-complex="Arial" fo:color="#000000" fo:font-size="11pt" style:font-size-asian="11pt" style:font-size-complex="11pt" style:language-asian="de" style:country-asian="DE"/>
    </style:style>
    <style:style style:name="P20" style:parent-style-name="Normal" style:family="paragraph">
      <style:text-properties style:font-name="Times New Roman" style:font-name-asian="Times New Roman" style:font-name-complex="Times New Roman" style:language-asian="de" style:country-asian="DE"/>
    </style:style>
  </office:automatic-styles>
  <office:body>
    <office:text text:use-soft-page-breaks="true">
      <text:h text:style-name="P1" text:outline-level="2"><text:span text:style-name="T2">Rubrikseite: Das Kinderpublikum</text:span></text:h>
      <text:p text:style-name="Normal"><text:span text:style-name="T3">Zusammenfassung des Kapitels “Das Kinderpublikum” als Text zum Download</text:span></text:p>
      <text:p text:style-name="P4"/>
      <text:p text:style-name="Normal"><text:span text:style-name="T5">Das Kinderpublikum in Zahlen</text:span></text:p>
      <text:list text:style-name="LFO5" text:continue-numbering="true">
        <text:list-item>
          <text:p text:style-name="P6">Medien sind präsent im Leben der Kinder: Fast alle Kinder haben zu Hause Zugriff auf das Internet, einen Fernseher und das Radio.</text:p>
        </text:list-item>
        <text:list-item>
          <text:p text:style-name="P7">63% der Eltern sprechen regelmäßig mit ihren Kindern darüber, was im Fernsehen läuft.</text:p>
        </text:list-item>
        <text:list-item>
          <text:p text:style-name="P8">Die meiste Zeit des Tages sind Kindern Medien nicht wichtig.<text:s/></text:p>
        </text:list-item>
        <text:list-item>
          <text:p text:style-name="P9">Sie interessieren sich für Freundschaft, Sport und digitale Spiele.</text:p>
        </text:list-item>
      </text:list>
      <text:p text:style-name="P10"/>
      <text:p text:style-name="Normal"><text:span text:style-name="T11">Das Kinderpublikum von Kindern erklärt</text:span></text:p>
      <text:list text:style-name="LFO6" text:continue-numbering="true">
        <text:list-item>
          <text:p text:style-name="P12">Medien und Mediennutzung sind für Kinder ein “Sehnsuchtsort”, weil die Nutzung häufig von den Eltern reglementiert wird.</text:p>
        </text:list-item>
        <text:list-item>
          <text:p text:style-name="P13">Bei der Freizeitgestaltung, spielt die Mediennutzung eine geringe Rolle. Viel wichtiger sind Sport, andere Hobbys und Freunde.</text:p>
        </text:list-item>
        <text:list-item>
          <text:p text:style-name="P14">Nachrichten sind für die befragten Kinder im Grundschulalter kaum ein Thema. Unter Nachrichten verstehen sie das, “was in der Welt wichtig ist”.</text:p>
        </text:list-item>
      </text:list>
      <text:p text:style-name="P15"/>
      <text:p text:style-name="Normal"><text:span text:style-name="T16">Das Kinderpublikum aus der Sicht von Medienschaffenden</text:span></text:p>
      <text:list text:style-name="LFO7" text:continue-numbering="true">
        <text:list-item>
          <text:p text:style-name="P17">Medienschaffende sind sich einig, dass die Themensetzung sich bei Kinder- und Erwachsenennachrichten kaum unterscheidet.</text:p>
        </text:list-item>
        <text:list-item>
          <text:p text:style-name="P18">Wichtig ist aus Sicht der Experten vor allem die Bildauswahl und dass keine Ängste erzeugt werden.</text:p>
        </text:list-item>
        <text:list-item>
          <text:p text:style-name="P19">Aktuelle Herausforderungen der Kindermedien sind die zunehmende Nutzung digitaler Medien und die kindgerechte Berichterstattung über Katastrophen und Krisenthemen.</text:p>
        </text:list-item>
      </text:list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de" style:country-asian="D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en Braackert</meta:initial-creator>
    <dc:creator>Vivien Braackert</dc:creator>
    <meta:creation-date>2018-07-30T09:46:00Z</meta:creation-date>
    <dc:date>2018-07-30T09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