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system" style:font-pitch="variable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 Neue" svg:font-family="Helvetica Neue" style:font-family-generic="system" style:font-pitch="variable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ystem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111in"/>
    </style:style>
    <style:style style:name="T2" style:parent-style-name="DefaultParagraphFont" style:family="text">
      <style:text-properties style:font-name="Calibri" style:font-name-complex="Times New Roman" fo:font-weight="bold" style:font-weight-asian="bold" style:font-weight-complex="bold" fo:color="#000000" style:language-asian="de" style:country-asian="DE"/>
    </style:style>
    <style:style style:name="P3" style:parent-style-name="Normal" style:family="paragraph">
      <style:paragraph-properties fo:margin-bottom="0.1111in"/>
    </style:style>
    <style:style style:name="T4" style:parent-style-name="DefaultParagraphFont" style:family="text">
      <style:text-properties style:font-name="Calibri" style:font-name-complex="Times New Roman" fo:color="#000000" fo:font-size="11pt" style:font-size-asian="11pt" style:font-size-complex="11pt" style:language-asian="de" style:country-asian="DE"/>
    </style:style>
    <style:style style:name="P5" style:parent-style-name="Normal" style:family="paragraph">
      <style:paragraph-properties fo:margin-bottom="0.1111in"/>
    </style:style>
    <style:style style:name="T6" style:parent-style-name="DefaultParagraphFont" style:family="text">
      <style:text-properties style:font-name="Calibri" style:font-name-complex="Times New Roman" fo:color="#000000" fo:font-size="11pt" style:font-size-asian="11pt" style:font-size-complex="11pt" style:language-asian="de" style:country-asian="DE"/>
    </style:style>
    <style:style style:name="P7" style:parent-style-name="Normal" style:list-style-name="LFO3" style:family="paragraph">
      <style:paragraph-properties style:vertical-align="baseline"/>
      <style:text-properties style:font-name="Arial" style:font-name-complex="Arial" fo:color="#000000" fo:font-size="11pt" style:font-size-asian="11pt" style:font-size-complex="11pt" style:language-asian="de" style:country-asian="DE"/>
    </style:style>
    <style:style style:name="P8" style:parent-style-name="Normal" style:list-style-name="LFO3" style:family="paragraph">
      <style:paragraph-properties style:vertical-align="baseline"/>
      <style:text-properties style:font-name="Arial" style:font-name-complex="Arial" fo:color="#000000" fo:font-size="11pt" style:font-size-asian="11pt" style:font-size-complex="11pt" style:language-asian="de" style:country-asian="DE"/>
    </style:style>
    <style:style style:name="P9" style:parent-style-name="Normal" style:list-style-name="LFO3" style:family="paragraph">
      <style:paragraph-properties style:vertical-align="baseline"/>
      <style:text-properties style:font-name="Arial" style:font-name-complex="Arial" fo:color="#000000" fo:font-size="11pt" style:font-size-asian="11pt" style:font-size-complex="11pt" style:language-asian="de" style:country-asian="DE"/>
    </style:style>
    <style:style style:name="T10" style:parent-style-name="DefaultParagraphFont" style:family="text">
      <style:text-properties style:font-name="Times New Roman" style:font-name-asian="Times New Roman" style:font-name-complex="Times New Roman" style:language-asian="de" style:country-asian="DE"/>
    </style:style>
    <style:style style:name="T11" style:parent-style-name="DefaultParagraphFont" style:family="text">
      <style:text-properties style:font-name="Arial" style:font-name-asian="Times New Roman" style:font-name-complex="Arial" fo:color="#000000" fo:font-size="11pt" style:font-size-asian="11pt" style:font-size-complex="11pt" style:language-asian="de" style:country-asian="DE"/>
    </style:style>
    <style:style style:name="T12" style:parent-style-name="DefaultParagraphFont" style:family="text">
      <style:text-properties style:font-name="Helvetica Neue" style:font-name-asian="Times New Roman" style:font-name-complex="Times New Roman" fo:color="#000000" fo:font-size="9pt" style:font-size-asian="9pt" style:font-size-complex="9pt" style:language-asian="de" style:country-asian="DE"/>
    </style:style>
    <style:style style:name="T13" style:parent-style-name="DefaultParagraphFont" style:family="text">
      <style:text-properties style:font-name="Arial" style:font-name-asian="Times New Roman" style:font-name-complex="Arial" fo:color="#1155CC" fo:font-size="11pt" style:font-size-asian="11pt" style:font-size-complex="11pt" style:text-underline-type="single" style:text-underline-style="solid" style:text-underline-width="auto" style:text-underline-mode="continuous" style:language-asian="de" style:country-asian="DE"/>
    </style:style>
    <style:style style:name="P14" style:parent-style-name="Normal" style:family="paragraph">
      <style:text-properties style:font-name="Times New Roman" style:font-name-asian="Times New Roman" style:font-name-complex="Times New Roman" style:language-asian="de" style:country-asian="DE"/>
    </style:style>
  </office:automatic-styles>
  <office:body>
    <office:text text:use-soft-page-breaks="true">
      <text:p text:style-name="P1"><text:span text:style-name="T2">Kinderpublikum: Welcher Medienschaffende hat's gesagt?</text:span></text:p>
      <text:p text:style-name="P3"><text:span text:style-name="T4">Wie sehen Medienschaffende ihr Kinderpublikum? Wie schätzen sie die Medienkompetenz ihrer Zielgruppe ein? Welche Unterschiede zwischen verschiedenen Medien gibt es? Bei dieser Karteikarten-Slideshow können die Experten-Aussagen zunächst reflektiert werden, um im Anschluss die eigene Einschätzung zu überprüfen. Die Zitate stammen aus den Experten-Interviews, die im Rahmen dieses Projektes geführt wurden. [Link auf die Experteninterviews setzen]</text:span></text:p>
      <text:p text:style-name="P5"><text:span text:style-name="T6">Die Befragung von Expertinnen und Experten hat gezeigt, dass der Blick von Medienschaffenden auf ihr Publikum so divers ist, wie das Kinderpublikum selbst. Die wichtigsten Punkte noch einmal zusammengefasst:</text:span></text:p>
      <text:list text:style-name="LFO3" text:continue-numbering="true">
        <text:list-item>
          <text:p text:style-name="P7">Medienschaffende sind sich einig, dass die Themensetzung sich bei Kinder- und Erwachsenennachrichten kaum unterscheidet.</text:p>
        </text:list-item>
        <text:list-item>
          <text:p text:style-name="P8">Wichtig ist aus Sicht der Experten vor allem die Bildauswahl und dass keine Ängste erzeugt werden.</text:p>
        </text:list-item>
        <text:list-item>
          <text:p text:style-name="P9">Aktuelle Herausforderungen der Kindermedien sind die zunehmende Nutzung digitaler Medien und die kindgerechte Berichterstattung über Katastrophen und Krisenthemen.</text:p>
        </text:list-item>
      </text:list>
      <text:p text:style-name="Normal"><text:span text:style-name="T10"><text:line-break/></text:span><text:span text:style-name="T11">Dieser Beschreibungstext des Lernmaterials “Kinderpublikum: Welcher Medienschaffende hat’s gesagt?” von Larissa Gumgowski, Luisa Dietrich, Vivien Braackert ist lizenziert unter einer</text:span><text:span text:style-name="T12"><text:s/></text:span><text:a xlink:href="http://creativecommons.org/licenses/by/4.0/" office:target-frame-name="_top" xlink:show="replace"><text:span text:style-name="T13">Creative Commons Namensnennung 4.0 International Lizenz</text:span></text:a></text:p>
      <text:p text:style-name="P1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system" style:font-pitch="variable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 Neue" svg:font-family="Helvetica Neue" style:font-family-generic="system" style:font-pitch="variable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ystem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style:language-asian="de" style:country-asian="DE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vien Braackert</meta:initial-creator>
    <dc:creator>Julia Albertsen</dc:creator>
    <meta:creation-date>2018-12-04T23:30:00Z</meta:creation-date>
    <dc:date>2018-12-04T23:30:00Z</dc:date>
    <meta:template xlink:href="Normal.dotm" xlink:type="simple"/>
    <meta:editing-cycles>2</meta:editing-cycles>
    <meta:editing-duration>PT0S</meta:editing-duration>
    <meta:document-statistic meta:page-count="1" meta:paragraph-count="2" meta:word-count="208" meta:character-count="1395" meta:row-count="9" meta:non-whitespace-character-count="1189"/>
  </office:meta>
</office:document-meta>
</file>