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 Neue" svg:font-family="Helvetica Neue" style:font-family-generic="system" style:font-pitch="variable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de" style:country-asian="DE"/>
    </style:style>
    <style:style style:name="P3" style:parent-style-name="Normal" style:family="paragraph">
      <style:text-properties style:font-name="Times New Roman" style:font-name-asian="Times New Roman" style:font-name-complex="Times New Roman" style:language-asian="de" style:country-asian="DE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Arial" style:font-name-complex="Arial" fo:color="#000000" fo:font-size="11pt" style:font-size-asian="11pt" style:font-size-complex="11pt" style:language-asian="de" style:country-asian="DE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style:font-name="Arial" style:font-name-complex="Arial" fo:color="#000000" fo:font-size="11pt" style:font-size-asian="11pt" style:font-size-complex="11pt" style:language-asian="de" style:country-asian="DE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style:font-name="Arial" style:font-name-complex="Arial" fo:color="#000000" fo:font-size="11pt" style:font-size-asian="11pt" style:font-size-complex="11pt" style:language-asian="de" style:country-asian="DE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style:font-name-complex="Arial" fo:color="#000000" fo:font-size="11pt" style:font-size-asian="11pt" style:font-size-complex="11pt" style:language-asian="de" style:country-asian="DE"/>
    </style:style>
    <style:style style:name="P12" style:parent-style-name="Normal" style:family="paragraph">
      <style:text-properties style:font-name="Times New Roman" style:font-name-asian="Times New Roman" style:font-name-complex="Times New Roman" style:language-asian="de" style:country-asian="DE"/>
    </style:style>
    <style:style style:name="T13" style:parent-style-name="DefaultParagraphFont" style:family="text">
      <style:text-properties style:font-name="Arial" style:font-name-complex="Arial" fo:color="#000000" fo:font-size="11pt" style:font-size-asian="11pt" style:font-size-complex="11pt" style:language-asian="de" style:country-asian="DE"/>
    </style:style>
    <style:style style:name="T14" style:parent-style-name="DefaultParagraphFont" style:family="text">
      <style:text-properties style:font-name="Helvetica Neue" style:font-name-complex="Times New Roman" fo:color="#000000" fo:font-size="9pt" style:font-size-asian="9pt" style:font-size-complex="9pt" style:language-asian="de" style:country-asian="DE"/>
    </style:style>
    <style:style style:name="T15" style:parent-style-name="DefaultParagraphFont" style:family="text">
      <style:text-properties style:font-name="Arial" style:font-name-complex="Arial" fo:color="#1155CC" fo:font-size="11pt" style:font-size-asian="11pt" style:font-size-complex="11pt" style:text-underline-type="single" style:text-underline-style="solid" style:text-underline-width="auto" style:text-underline-mode="continuous" style:language-asian="de" style:country-asian="DE"/>
    </style:style>
    <style:style style:name="P16" style:parent-style-name="Normal" style:family="paragraph">
      <style:paragraph-properties fo:margin-bottom="0.1666in"/>
      <style:text-properties style:font-name="Times New Roman" style:font-name-asian="Times New Roman" style:font-name-complex="Times New Roman" style:language-asian="de" style:country-asian="DE"/>
    </style:style>
    <style:style style:name="P17" style:parent-style-name="Normal" style:family="paragraph">
      <style:text-properties style:font-name="Times New Roman" style:font-name-asian="Times New Roman" style:font-name-complex="Times New Roman" style:language-asian="de" style:country-asian="DE"/>
    </style:style>
  </office:automatic-styles>
  <office:body>
    <office:text text:use-soft-page-breaks="true">
      <text:p text:style-name="P1"><text:span text:style-name="T2">Zusammenfassung: Das Kinderpublikum</text:span></text:p>
      <text:p text:style-name="P3"/>
      <text:p text:style-name="P4"><text:span text:style-name="T5">Dieses Kapitel beschäftigte sich mit folgenden Fragen: Wie sehen Medienschaffende das Kinderpublikum? Was wollen Kinder eigentlich wissen? Wie kann auf die Nachrichten- und Medienkompetenz von Kindern eingegangen werden?</text:span></text:p>
      <text:p text:style-name="P6"><text:span text:style-name="T7">Interaktive und multimediale Lernmaterialien ermöglichten einen Einblick in die Lebenswelt von Kindern aus verschiedenen Perspektiven.</text:span></text:p>
      <text:p text:style-name="P8"><text:span text:style-name="T9">Die Lernenden haben das Kinderpublikum kennengelernt, können die Nachrichten- und Medienkompetenz von Kindern einschätzen und besitzen Basiswissen, um selbst Materialien für und mit Kindern zu erstellen.</text:span></text:p>
      <text:p text:style-name="P10"><text:span text:style-name="T11">Diese Mindmap bietet einen Überblick über die zentralen Erkenntnisse dieses Kapitels. Mit einem Klick auf den Button öffnen sich weitere Informationen zu den drei Unternehmen: Das Kinderpublikum in Zahlen, das Kinderpublikum aus Kindersicht und das Kinderpublikum aus der Sicht von Medienschaffenden.</text:span></text:p>
      <text:p text:style-name="P12"/>
      <text:p text:style-name="Normal"><text:span text:style-name="T13">Dieser Beschreibungstext des Lernmaterials “Zusammenfassung: Das Kinderpublikum” von Larissa Gumgowski, Luisa Dietrich, Vivien Braackert ist lizenziert unter einer</text:span><text:span text:style-name="T14"><text:s/></text:span><text:a xlink:href="http://creativecommons.org/licenses/by/4.0/" office:target-frame-name="_top" xlink:show="replace"><text:span text:style-name="T15">Creative Commons Namensnennung 4.0 International Lizenz</text:span></text:a></text:p>
      <text:p text:style-name="P16"/>
      <text:p text:style-name="P1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 Neue" svg:font-family="Helvetica Neue" style:font-family-generic="system" style:font-pitch="variable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style:language-asian="de" style:country-asian="DE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ivien Braackert</meta:initial-creator>
    <dc:creator>Vivien Braackert</dc:creator>
    <meta:creation-date>2018-07-30T09:27:00Z</meta:creation-date>
    <dc:date>2018-07-30T09:27:00Z</dc:date>
    <meta:template xlink:href="Normal.dotm" xlink:type="simple"/>
    <meta:editing-cycles>2</meta:editing-cycles>
    <meta:editing-duration>PT0S</meta:editing-duration>
    <meta:document-statistic meta:page-count="1" meta:paragraph-count="2" meta:word-count="176" meta:character-count="1180" meta:row-count="8" meta:non-whitespace-character-count="1006"/>
  </office:meta>
</office:document-meta>
</file>