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color="#FFFFFF" style:font-name="Calibri (Textkörper)" style:font-name-asian="Calibri (Textkörper)" style:font-name-complex="Calibri (Textkörper)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26pt" style:font-size-asian="26pt" style:font-size-complex="26pt"/>
    </style:style>
    <style:style style:name="ce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Calibri (Textkörper)" style:font-name-asian="Calibri (Textkörper)" style:font-name-complex="Calibri (Textkörper)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Calibri (Textkörper)" style:font-name-asian="Calibri (Textkörper)" style:font-name-complex="Calibri (Textkörper)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fo:background-color="#FFC000"/>
    </style:style>
    <style:style style:name="ce19" style:family="table-cell" style:parent-style-name="Default" style:data-style-name="N0">
      <style:table-cell-properties fo:background-color="#92D050"/>
    </style:style>
    <style:style style:name="ce20" style:family="table-cell" style:parent-style-name="Default" style:data-style-name="N0">
      <style:table-cell-properties fo:background-color="#FF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FFFF" style:font-name="Calibri (Textkörper)" style:font-name-asian="Calibri (Textkörper)" style:font-name-complex="Calibri (Textkörper)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FFFFFF" style:font-name="Calibri (Textkörper)" style:font-name-asian="Calibri (Textkörper)" style:font-name-complex="Calibri (Textkörper)" fo:font-size="16pt" style:font-size-asian="16pt" style:font-size-complex="16pt"/>
    </style:style>
    <style:style style:name="ce28" style:family="table-cell" style:parent-style-name="Default" style:data-style-name="N0">
      <style:text-properties fo:color="#FFFFFF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FFFFFF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C6E0B4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6E0B4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6E0B4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6E0B4" style:repeat-content="false"/>
      <style:paragraph-properties fo:text-align="start" fo:margin-left="0cm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6E0B4" style:repeat-content="false"/>
      <style:paragraph-properties fo:text-align="start" fo:margin-left="0cm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6E0B4" style:repeat-content="false"/>
      <style:paragraph-properties fo:text-align="start" fo:margin-left="0c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="2pt solid #000000" style:vertical-align="top" fo:wrap-option="wrap" fo:background-color="#C6E0B4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C6E0B4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(Textkörper)" style:font-name-asian="Calibri (Textkörper)" style:font-name-complex="Calibri (Textkörper)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0264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4pt" style:use-optimal-row-height="false" fo:break-before="auto"/>
    </style:style>
    <style:style style:name="ro5" style:family="table-row">
      <style:table-row-properties style:row-height="88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7pt" style:use-optimal-row-height="false" fo:break-before="auto"/>
    </style:style>
    <style:style style:name="ro8" style:family="table-row">
      <style:table-row-properties style:row-height="22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of:is-true-formula(NOT(ISERROR(SEARCH(&quot;Falsch&quot;;[.J76]))))" style:apply-style-name="cf7" style:base-cell-address="Tabelle1.J76"/>
      <style:map style:condition="of:is-true-formula(NOT(ISERROR(SEARCH(&quot;Solide&quot;;[.J76]))))" style:apply-style-name="cf1" style:base-cell-address="Tabelle1.J76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Calibri (Textkörper)" style:font-name-asian="Calibri (Textkörper)" style:font-name-complex="Calibri (Textkörper)" fo:font-size="16pt" style:font-size-asian="16pt" style:font-size-complex="16pt"/>
      <style:map style:condition="of:is-true-formula(NOT(ISERROR(SEARCH(&quot;Falsch&quot;;[.J76]))))" style:apply-style-name="cf7" style:base-cell-address="Tabelle1.J76"/>
      <style:map style:condition="of:is-true-formula(NOT(ISERROR(SEARCH(&quot;Nicht&quot;;[.J79]))))" style:apply-style-name="cf5" style:base-cell-address="Tabelle1.J79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of:is-true-formula(NOT(ISERROR(SEARCH(&quot;Falsch&quot;;[.J76]))))" style:apply-style-name="cf7" style:base-cell-address="Tabelle1.J76"/>
      <style:map style:condition="of:is-true-formula(NOT(ISERROR(SEARCH(&quot;Gering&quot;;[.J77]))))" style:apply-style-name="cf3" style:base-cell-address="Tabelle1.J77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  <style:map style:condition="of:is-true-formula(NOT(ISERROR(SEARCH(&quot;Falsch&quot;;[.J76]))))" style:apply-style-name="cf7" style:base-cell-address="Tabelle1.J76"/>
      <style:map style:condition="of:is-true-formula(NOT(ISERROR(SEARCH(&quot;Nicht&quot;;[.J79]))))" style:apply-style-name="cf5" style:base-cell-address="Tabelle1.J79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of:is-true-formula(NOT(ISERROR(SEARCH(&quot;Falsch&quot;;[.J76]))))" style:apply-style-name="cf7" style:base-cell-address="Tabelle1.J76"/>
      <style:map style:condition="of:is-true-formula(NOT(ISERROR(SEARCH(&quot;Umfassend&quot;;[.J78]))))" style:apply-style-name="cf4" style:base-cell-address="Tabelle1.J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4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office:value-type="string" table:style-name="ce6">
            <text:p><text:span text:style-name="T2">Fragebogen</text:span><text:s/>"Welcher Nachrichtennutzungstyp bin ich?"</text:p>
          </table:table-cell>
          <table:table-cell table:number-columns-repeated="3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10" table:number-rows-spanned="1" table:style-name="ce35">
            <text:p>Beantworte die Fragen, indem du die Antwortmöglichkeit, die am ehesten auf dich zutrifft, mit einem "x" auswählst. Bitte verwende keine anderen Buchstaben oder Zeichen.</text:p>
          </table:table-cell>
          <table:covered-table-cell table:number-columns-repeated="9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office:value-type="string" table:style-name="ce5">
            <text:p>Es gibt kein richtig oder falsch, es ist lediglich eine Abfrage deiner Interessen.</text:p>
          </table:table-cell>
          <table:table-cell table:number-columns-repeated="7" table:style-name="ce7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number-rows-repeated="2"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4">
          <table:table-cell/>
          <table:table-cell office:value-type="string" table:number-columns-spanned="13" table:number-rows-spanned="1" table:style-name="ce34">
            <text:p>1. Wie sehr bist Du ganz allgemein gesagt an Informationen über das aktuelle Geschehen in Deiner Stadt, in Deutschland und in der Welt interessiert?<text:s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5">
            <text:p>Äußerst interessiert<text:s/></text:p>
          </table:table-cell>
          <table:table-cell table:style-name="ce5"/>
          <table:table-cell table:number-columns-repeated="2" table:style-name="ce2"/>
          <table:table-cell table:style-name="ce9"/>
          <table:table-cell table:number-columns-repeated="4" table:style-name="ce2"/>
          <table:table-cell office:value-type="string" office:string-value="0" table:formula="of:=IF([.G11] = &quot;x&quot;; &quot;5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Sehr interessiert<text:s/>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12] = &quot;x&quot;; &quot;4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Teils/teils<text:s/>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13] = &quot;x&quot;; &quot;3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Nicht sehr interessiert<text:s/>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14] = &quot;x&quot;; &quot;2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Überhaupt nicht interessiert</text:p>
          </table:table-cell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office:value-type="string" office:string-value="0" table:formula="of:=IF([.G15] = &quot;x&quot;; &quot;1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12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1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4">
          <table:table-cell/>
          <table:table-cell office:value-type="string" table:number-columns-spanned="14" table:number-rows-spanned="1" table:style-name="ce34">
            <text:p>2. Menschen unterscheiden sich dahingehend, wie wichtig sie es finden, immer auf dem Laufenden zu sein. <text:s text:c="117"/>Wie ist das bei Dir, inwiefern stimmst Du folgender Aussage zu? <text:s text:c="200"/>„Es ist wichtig, sich über Neuigkeiten und aktuelle Ereignisse zu informieren.“<text:s/>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spanned="7" table:number-rows-spanned="1" table:style-name="ce36"/>
          <table:covered-table-cell table:number-columns-repeated="6"/>
          <table:table-cell table:number-columns-repeated="3" table:style-name="ce2"/>
          <table:table-cell table:style-name="ce14"/>
          <table:table-cell table:number-columns-repeated="16372" table:style-name="ce2"/>
        </table:table-row>
        <table:table-row table:style-name="ro1">
          <table:table-cell/>
          <table:table-cell table:number-columns-spanned="7" table:number-rows-spanned="1" table:style-name="ce36"/>
          <table:covered-table-cell table:number-columns-repeated="6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Stimme zu<text:s/></text:p>
          </table:table-cell>
          <table:table-cell table:style-name="ce5"/>
          <table:table-cell table:number-columns-repeated="2" table:style-name="ce2"/>
          <table:table-cell table:style-name="ce9"/>
          <table:table-cell table:number-columns-repeated="4" table:style-name="ce2"/>
          <table:table-cell office:value-type="string" office:string-value="0" table:formula="of:=IF([.G21] = &quot;x&quot;; &quot;5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Stimme eher zu<text:s/>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22] = &quot;x&quot;; &quot;4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Teils/teils<text:s/>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23] = &quot;x&quot;; &quot;3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Stimme eher nicht zu<text:s/>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25] = &quot;x&quot;; &quot;2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Stimme nicht zu</text:p>
          </table:table-cell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office:value-type="string" office:string-value="0" table:formula="of:=IF([.G27] = &quot;x&quot;; &quot;1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table:number-columns-repeated="2" table:style-name="ce5"/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14" table:number-rows-spanned="1" table:style-name="ce34">
            <text:p>3. Wie häufig liest, hörst oder schaust Du informative Beiträge bekannter journalistischer Nachrichtenmedien, wie zum Beispiel Tagesschau, Spiegel, Bild, einer regionalen Tageszeitung o.Ä.? Bitte berücksichtige dabei sämtliche on- und offline-Zugangswege und auch die Inhalte, die über YouTube, Facebook, Instagram oder anderen sozialen <text:s text:c="98"/>Medien angeboten werden.<text:s/></text:p>
            <text:p/>
          </table:table-cell>
          <table:covered-table-cell table:number-columns-repeated="13"/>
          <table:table-cell table:number-columns-repeated="16369"/>
        </table:table-row>
        <table:table-row table:number-rows-repeated="2"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2">
            <text:p>Mehrfach täglich<text:s/></text:p>
          </table:table-cell>
          <table:table-cell table:number-columns-repeated="3" table:style-name="ce2"/>
          <table:table-cell table:style-name="ce9"/>
          <table:table-cell table:number-columns-repeated="4" table:style-name="ce2"/>
          <table:table-cell office:value-type="string" office:string-value="0" table:formula="of:=IF([.G31] = &quot;x&quot;; &quot;5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2">
            <text:p>Täglich<text:s/></text:p>
          </table:table-cell>
          <table:table-cell table:number-columns-repeated="3" table:style-name="ce2"/>
          <table:table-cell table:style-name="ce10"/>
          <table:table-cell table:number-columns-repeated="4" table:style-name="ce2"/>
          <table:table-cell office:value-type="string" office:string-value="0" table:formula="of:=IF([.G32] = &quot;x&quot;; &quot;4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2">
            <text:p>Mehrfach pro Woche<text:s/></text:p>
          </table:table-cell>
          <table:table-cell table:number-columns-repeated="3" table:style-name="ce2"/>
          <table:table-cell table:style-name="ce10"/>
          <table:table-cell table:number-columns-repeated="4" table:style-name="ce2"/>
          <table:table-cell office:value-type="string" office:string-value="0" table:formula="of:=IF([.G33] = &quot;x&quot;; &quot;3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2">
            <text:p>Seltener<text:s/></text:p>
          </table:table-cell>
          <table:table-cell table:number-columns-repeated="3" table:style-name="ce2"/>
          <table:table-cell table:style-name="ce10"/>
          <table:table-cell table:number-columns-repeated="4" table:style-name="ce2"/>
          <table:table-cell office:value-type="string" office:string-value="0" table:formula="of:=IF([.G34] = &quot;x&quot;; &quot;2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2">
            <text:p>Nie</text:p>
          </table:table-cell>
          <table:table-cell table:number-columns-repeated="3" table:style-name="ce2"/>
          <table:table-cell table:style-name="ce11"/>
          <table:table-cell table:number-columns-repeated="4" table:style-name="ce2"/>
          <table:table-cell office:value-type="string" office:string-value="0" table:formula="of:=IF([.G35]= &quot;x&quot;; &quot;1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1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office:value-type="string" table:number-columns-spanned="14" table:number-rows-spanned="1" table:style-name="ce34">
            <text:p>4. Wie häufig liest, hörst oder schaust Du informative Beiträge von nicht-journalistischen Anbietern, wie zum Beispiel von Influencern, Stars, Politikern, Experten, oder „normalen Leuten“, die Du nicht persönlich kennst, auf YouTube, Facebook, Instagram oder anderen Online-Plattformen?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2" table:style-name="ce12"/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Mehrfach täglich<text:s/></text:p>
          </table:table-cell>
          <table:table-cell table:style-name="ce5"/>
          <table:table-cell table:number-columns-repeated="2" table:style-name="ce2"/>
          <table:table-cell table:style-name="ce9"/>
          <table:table-cell table:number-columns-repeated="4" table:style-name="ce2"/>
          <table:table-cell office:value-type="string" office:string-value="0" table:formula="of:=IF([.G41] = &quot;x&quot;; &quot;5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Täglich<text:s/>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42] = &quot;x&quot;; &quot;4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Mehrfach pro Woche<text:s/>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43] = &quot;x&quot;; &quot;3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Seltener<text:s/>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44] = &quot;x&quot;; &quot;2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Nie</text:p>
          </table:table-cell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office:value-type="string" office:string-value="0" table:formula="of:=IF([.G45] = &quot;x&quot;; &quot;1&quot;;&quot;0&quot;)" table:style-name="ce4">
            <text:p>0</text:p>
          </table:table-cell>
          <table:table-cell table:number-columns-repeated="16372" table:style-name="ce2"/>
        </table:table-row>
        <table:table-row table:number-rows-repeated="2"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office:value-type="string" table:style-name="ce5">
            <text:p>5. Was würdest Du sagen, wie gut fühlst Du Dich über aktuelle und politische Ereignisse in Deutschland informiert?</text:p>
          </table:table-cell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5">
            <text:p>Sehr gut</text:p>
          </table:table-cell>
          <table:table-cell table:style-name="ce5"/>
          <table:table-cell table:number-columns-repeated="2" table:style-name="ce2"/>
          <table:table-cell table:style-name="ce9"/>
          <table:table-cell table:number-columns-repeated="4" table:style-name="ce2"/>
          <table:table-cell office:value-type="string" office:string-value="0" table:formula="of:=IF([.G50] = &quot;x&quot;; &quot;5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12"/>
          <table:table-cell office:value-type="string" table:style-name="ce5">
            <text:p>Eher Gut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51] = &quot;x&quot;; &quot;4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5">
            <text:p>Teils/teil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52] = &quot;x&quot;; &quot;3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5">
            <text:p>Nicht so gut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53] = &quot;x&quot;; &quot;2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5">
            <text:p>Gar nicht gut</text:p>
          </table:table-cell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office:value-type="string" office:string-value="0" table:formula="of:=IF([.G54] = &quot;x&quot;; &quot;1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number-columns-repeated="3" table:style-name="ce5"/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14" table:number-rows-spanned="1" table:style-name="ce34">
            <text:p>6. Wenn Du Dir Deine eigene Meinung bilden möchtest, wie wichtig sind für Dich journalistische Nachrichtenmedien, <text:s text:c="4"/>wie zum Beispiel Tagesschau, Spiegel, Bild, eine regionale Tageszeitung o. Ä. Bitte berücksichtige dabei sämtliche on- und offline-Zugangswege und auch die informativen Beiträge, die über YouTube oder andere soziale Medien angeboten werden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5">
            <text:p>Äußerst wichtig</text:p>
          </table:table-cell>
          <table:table-cell table:style-name="ce5"/>
          <table:table-cell table:number-columns-repeated="2" table:style-name="ce2"/>
          <table:table-cell table:style-name="ce9"/>
          <table:table-cell table:number-columns-repeated="4" table:style-name="ce2"/>
          <table:table-cell office:value-type="string" office:string-value="0" table:formula="of:=IF([.G59] = &quot;x&quot;; &quot;5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12"/>
          <table:table-cell office:value-type="string" table:style-name="ce5">
            <text:p>Sehr wichtig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60] = &quot;x&quot;; &quot;4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12"/>
          <table:table-cell office:value-type="string" table:style-name="ce5">
            <text:p>Teils/teil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61] = &quot;x&quot;; &quot;3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5">
            <text:p>Nicht sehr wichtig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62] = &quot;x&quot;; &quot;2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5">
            <text:p>Überhaupt nicht wichtig</text:p>
          </table:table-cell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office:value-type="string" office:string-value="0" table:formula="of:=IF([.G63] = &quot;x&quot;; &quot;1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office:value-type="string" table:number-columns-spanned="14" table:number-rows-spanned="1" table:style-name="ce34">
            <text:p>7. Wenn Du Dir Deine eigene Meinung bilden möchtest, wie wichtig sind für Dich informative Beiträge von nicht-journalistischen Anbietern, wie zum Beispiel von Influencern, Stars, Politikern, Experten, oder „normalen Leuten“, <text:s text:c="11"/>die Du nicht persönlich kennst, auf YouTube, Instagram, oder anderen Online-Plattformen?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/>
          <table:table-cell table:style-name="ce5"/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table:style-name="ce12"/>
          <table:table-cell office:value-type="string" table:style-name="ce5">
            <text:p>Äußerst wichtig</text:p>
          </table:table-cell>
          <table:table-cell table:style-name="ce5"/>
          <table:table-cell table:number-columns-repeated="2" table:style-name="ce2"/>
          <table:table-cell table:style-name="ce9"/>
          <table:table-cell table:number-columns-repeated="4" table:style-name="ce2"/>
          <table:table-cell office:value-type="string" office:string-value="0" table:formula="of:=IF([.G67] = &quot;x&quot;; &quot;5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5">
            <text:p>Sehr wichtig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68] = &quot;x&quot;; &quot;4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5">
            <text:p>Teils/teil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69] = &quot;x&quot;; &quot;3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5">
            <text:p>Nicht sehr wichtig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office:value-type="string" office:string-value="0" table:formula="of:=IF([.G70] = &quot;x&quot;; &quot;2&quot;;&quot;0&quot;)" table:style-name="ce4">
            <text:p>0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5"/>
          <table:table-cell office:value-type="string" table:style-name="ce5">
            <text:p>Überhaupt nicht wichtig</text:p>
          </table:table-cell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office:value-type="string" office:string-value="0" table:formula="of:=IF([.G71] = &quot;x&quot;; &quot;1&quot;;&quot;0&quot;)" table:style-name="ce4">
            <text:p>0</text:p>
          </table:table-cell>
          <table:table-cell table:number-columns-repeated="16372" table:style-name="ce2"/>
        </table:table-row>
        <table:table-row table:number-rows-repeated="2" table:style-name="ro1">
          <table:table-cell/>
          <table:table-cell table:number-columns-repeated="3" table:style-name="ce5"/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1">
          <table:table-cell/>
          <table:table-cell office:value-type="string" table:style-name="ce22">
            <text:p>Mit Deinem Informationsverhalten hast du laut #UseTheNews-Studie die größte Einstimmung mit der Gruppe:</text:p>
          </table:table-cell>
          <table:table-cell table:number-columns-repeated="4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3" table:style-name="ce2"/>
          <table:table-cell table:style-name="ce26"/>
          <table:table-cell table:number-columns-repeated="16368"/>
        </table:table-row>
        <table:table-row table:style-name="ro1">
          <table:table-cell/>
          <table:table-cell table:style-name="ce26"/>
          <table:table-cell table:number-columns-repeated="4" table:style-name="ce2"/>
          <table:table-cell table:style-name="ce3"/>
          <table:table-cell table:number-columns-repeated="4" table:style-name="ce2"/>
          <table:table-cell table:style-name="ce27"/>
          <table:table-cell table:number-columns-repeated="3" table:style-name="ce2"/>
          <table:table-cell table:style-name="ce26"/>
          <table:table-cell table:number-columns-repeated="16368"/>
        </table:table-row>
        <table:table-row table:style-name="ro1">
          <table:table-cell/>
          <table:table-cell table:style-name="ce26"/>
          <table:table-cell table:number-columns-repeated="4" table:style-name="ce2"/>
          <table:table-cell table:style-name="ce3"/>
          <table:table-cell table:number-columns-repeated="2" table:style-name="ce2"/>
          <table:table-cell office:value-type="boolean" office:boolean-value="false" table:formula="of:=IF([.H77]&gt;3;IF([.H79]&lt;=3;&quot;Journalistisch Informationsorientiert&quot;;&quot;&quot;))" table:number-columns-spanned="3" table:number-rows-spanned="1" table:style-name="ce49">
            <text:p>FALSCH</text:p>
          </table:table-cell>
          <table:covered-table-cell table:number-columns-repeated="2"/>
          <table:table-cell table:number-columns-repeated="3" table:style-name="ce2"/>
          <table:table-cell table:style-name="ce26"/>
          <table:table-cell table:number-columns-repeated="16368"/>
        </table:table-row>
        <table:table-row table:style-name="ro1">
          <table:table-cell/>
          <table:table-cell table:style-name="ce26"/>
          <table:table-cell table:number-columns-repeated="2" table:style-name="ce2"/>
          <table:table-cell office:value-type="string" table:style-name="ce28">
            <text:p>Faktor Jornalismus</text:p>
          </table:table-cell>
          <table:table-cell table:style-name="ce28"/>
          <table:table-cell table:style-name="ce29"/>
          <table:table-cell office:value-type="float" office:value="0" table:formula="of:=([.L11]+[.L12]+[.L13]+[.L14]+[.L15]+[.L21]+[.L22]+[.L23]+[.L24]+[.L25]+[.L31]+[.L32]+[.L33]+[.L34]+[.L35]+[.L50]+[.L51]+[.L52]+[.L53]+[.L54]+[.L59]+[.L60]+[.L61]+[.L62]+[.L63])/5" table:style-name="ce28">
            <text:p>0</text:p>
          </table:table-cell>
          <table:table-cell table:style-name="ce2"/>
          <table:table-cell office:value-type="string" office:string-value="Gering Informationsorientiert" table:formula="of:=IF([.H77]&lt;=3;IF([.H79]&lt;=3;&quot;Gering Informationsorientiert&quot;;&quot;&quot;))" table:number-columns-spanned="3" table:number-rows-spanned="1" table:style-name="ce51">
            <text:p>Gering Informationsorientiert</text:p>
          </table:table-cell>
          <table:covered-table-cell table:number-columns-repeated="2"/>
          <table:table-cell table:number-columns-repeated="3" table:style-name="ce2"/>
          <table:table-cell table:style-name="ce26"/>
          <table:table-cell table:number-columns-repeated="16368"/>
        </table:table-row>
        <table:table-row table:style-name="ro1">
          <table:table-cell/>
          <table:table-cell table:style-name="ce26"/>
          <table:table-cell table:number-columns-repeated="2" table:style-name="ce2"/>
          <table:table-cell table:number-columns-repeated="2" table:style-name="ce28"/>
          <table:table-cell table:style-name="ce29"/>
          <table:table-cell table:style-name="ce28"/>
          <table:table-cell table:style-name="ce2"/>
          <table:table-cell office:value-type="boolean" office:boolean-value="false" table:formula="of:=IF([.H77]&gt;3;IF([.H79]&gt;3;&quot;Umfassend Informationsorientiert&quot;;&quot;&quot;))" table:number-columns-spanned="3" table:number-rows-spanned="1" table:style-name="ce53">
            <text:p>FALSCH</text:p>
          </table:table-cell>
          <table:covered-table-cell table:number-columns-repeated="2"/>
          <table:table-cell table:number-columns-repeated="3" table:style-name="ce2"/>
          <table:table-cell table:style-name="ce26"/>
          <table:table-cell table:number-columns-repeated="16368"/>
        </table:table-row>
        <table:table-row table:style-name="ro1">
          <table:table-cell/>
          <table:table-cell table:style-name="ce30"/>
          <table:table-cell table:number-columns-repeated="2" table:style-name="ce31"/>
          <table:table-cell office:value-type="string" table:style-name="ce32">
            <text:p>Faktor Influencer</text:p>
          </table:table-cell>
          <table:table-cell table:style-name="ce32"/>
          <table:table-cell table:style-name="ce33"/>
          <table:table-cell office:value-type="float" office:value="0" table:formula="of:=([.L41]+[.L42]+[.L43]+[.L44]+[.L45]+[.L67]+[.L68]+[.L69]+[.L70]+[.L71])/2" table:style-name="ce32">
            <text:p>0</text:p>
          </table:table-cell>
          <table:table-cell table:style-name="ce31"/>
          <table:table-cell office:value-type="string" office:string-value="" table:formula="of:=IF([.H77]&lt;=3;IF([.H79]&gt;3;&quot;Nicht-Journalistisch Informationsorientiert&quot;;&quot;&quot;))" table:number-columns-spanned="3" table:number-rows-spanned="1" table:style-name="ce52"/>
          <table:covered-table-cell table:number-columns-repeated="2"/>
          <table:table-cell table:number-columns-repeated="3" table:style-name="ce2"/>
          <table:table-cell table:style-name="ce26"/>
          <table:table-cell table:number-columns-repeated="16368"/>
        </table:table-row>
        <table:table-row table:style-name="ro1">
          <table:table-cell/>
          <table:table-cell table:number-columns-repeated="5" table:style-name="ce2"/>
          <table:table-cell table:style-name="ce3"/>
          <table:table-cell table:number-columns-repeated="4" table:style-name="ce2"/>
          <table:table-cell table:style-name="ce50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2" table:style-name="ce2"/>
        </table:table-row>
        <table:table-row table:style-name="ro4">
          <table:table-cell/>
          <table:table-cell office:value-type="string" table:number-columns-spanned="14" table:number-rows-spanned="1" table:style-name="ce47">
            <text:p>Die Fragen und Berechnungsverfahren stammen aus der #UseTheNews-Studie "Studie zur Nachrichtenkompetenz Jugendlcher und junger Erwachsener in der digitalen Medienwelt"<text:s/></text:p>
          </table:table-cell>
          <table:covered-table-cell table:number-columns-repeated="13"/>
          <table:table-cell table:style-name="ce21"/>
          <table:table-cell table:number-columns-repeated="16368"/>
        </table:table-row>
        <table:table-row table:style-name="ro4">
          <table:table-cell/>
          <table:table-cell table:number-columns-repeated="14" table:style-name="ce8"/>
          <table:table-cell table:number-columns-repeated="16369" table:style-name="ce2"/>
        </table:table-row>
        <table:table-row table:style-name="ro9">
          <table:table-cell/>
          <table:table-cell office:value-type="string" table:number-columns-spanned="10" table:number-rows-spanned="1" table:style-name="ce48">
            <text:p>Link: https://leibniz-hbi.de/de/publikationen/usethenews-studie-zur-nachrichtenkompetenz-jugendlicher-und-junger-erwachsener-in-der-digitalen-medienwelt</text:p>
          </table:table-cell>
          <table:covered-table-cell table:number-columns-repeated="9"/>
          <table:table-cell table:style-name="ce4"/>
          <table:table-cell table:number-columns-repeated="16372" table:style-name="ce2"/>
        </table:table-row>
        <table:table-row table:number-rows-repeated="2" table:style-name="ro1">
          <table:table-cell/>
          <table:table-cell table:number-columns-repeated="10" table:style-name="ce2"/>
          <table:table-cell table:style-name="ce4"/>
          <table:table-cell table:number-columns-repeated="16372" table:style-name="ce2"/>
        </table:table-row>
        <table:table-row table:number-rows-repeated="1048489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Masterdaten" table:style-name="ta1">
        <table:table-column table:style-name="co1" table:number-columns-repeated="16384" table:default-cell-style-name="ce1"/>
        <table:table-row table:number-rows-repeated="2" table:style-name="ro10">
          <table:table-cell office:value-type="string" table:style-name="ce1">
            <text:p>Frage</text:p>
          </table:table-cell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Frage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number-rows-repeated="2" table:style-name="ro10">
          <table:table-cell office:value-type="string" table:style-name="ce1">
            <text:p>Frage</text:p>
          </table:table-cell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office:value-type="string" table:style-name="ce1">
            <text:p>Frage</text:p>
          </table:table-cell>
          <table:table-cell office:value-type="string" table:style-name="ce1">
            <text:p>x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0"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17">
            <text:p>1 'Solide Journalismus-Orientierte'</text:p>
          </table:table-cell>
          <table:table-cell table:number-columns-repeated="3" table:style-name="ce1"/>
          <table:table-cell office:value-type="string" table:style-name="ce1">
            <text:p>if (FakJourno&gt;3.0 AND FakInflu&lt;=3.0) UTNTyp=1.</text:p>
          </table:table-cell>
          <table:table-cell table:number-columns-repeated="16379"/>
        </table:table-row>
        <table:table-row table:style-name="ro10">
          <table:table-cell office:value-type="string" table:style-name="ce18">
            <text:p>2 'Gering-Informations-Orientierte'</text:p>
          </table:table-cell>
          <table:table-cell table:number-columns-repeated="3" table:style-name="ce1"/>
          <table:table-cell office:value-type="string" table:style-name="ce1">
            <text:p>if (FakJourno&lt;=3.0 AND FakInflu&lt;=3.0) UTNTyp=2.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3 'Umfassend-Informations-Orientierte'</text:p>
          </table:table-cell>
          <table:table-cell table:number-columns-repeated="3" table:style-name="ce1"/>
          <table:table-cell office:value-type="string" table:style-name="ce1">
            <text:p>if (FakJourno&gt;3.0 AND FakInflu&gt;3.0) UTNTyp=3.</text:p>
          </table:table-cell>
          <table:table-cell table:number-columns-repeated="16379"/>
        </table:table-row>
        <table:table-row table:style-name="ro10">
          <table:table-cell office:value-type="string" table:style-name="ce20">
            <text:p>4 'Nicht-Journalistisch Orientierte'.</text:p>
          </table:table-cell>
          <table:table-cell table:number-columns-repeated="3" table:style-name="ce1"/>
          <table:table-cell office:value-type="string" table:style-name="ce1">
            <text:p>if (FakJourno&lt;=3.0 AND FakInflu&gt;3.0) UTNTyp=4.</text:p>
          </table:table-cell>
          <table:table-cell table:number-columns-repeated="1637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FF00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able-cell-properties fo:background-color="#FFC000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7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27</meta:generator>
    <meta:initial-creator>Parick Nägele</meta:initial-creator>
    <dc:creator>Parick Nägele</dc:creator>
    <meta:creation-date>2023-10-16T09:54:23Z</meta:creation-date>
    <dc:date>2023-12-11T14:16:23Z</dc:date>
  </office:meta>
</office:document-meta>
</file>