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Georgia" fo:font-size="14pt" fo:font-style="normal" style:text-underline-style="none" fo:font-weight="normal" style:text-blinking="false" fo:background-color="transparent"/>
    </style:style>
    <style:style style:name="P2" style:family="paragraph" style:parent-style-name="Heading_20_2">
      <style:text-properties fo:font-variant="normal" fo:text-transform="none" fo:color="#000000" style:text-line-through-style="none" style:text-line-through-type="none" style:font-name="Georgia" fo:font-size="16pt" fo:font-style="normal" style:text-underline-style="none" fo:font-weight="normal" style:text-blinking="false" fo:background-color="transparent"/>
    </style:style>
    <style:style style:name="P3" style:family="paragraph" style:parent-style-name="Text_20_body">
      <style:paragraph-properties fo:margin-top="0cm" fo:margin-bottom="0.353cm" loext:contextual-spacing="false" fo:line-height="138%" style:writing-mode="lr-tb"/>
    </style:style>
    <style:style style:name="P4" style:family="paragraph" style:parent-style-name="Text_20_body">
      <style:paragraph-properties fo:margin-top="0cm" fo:margin-bottom="0.353cm" loext:contextual-spacing="false" fo:line-height="138%" style:writing-mode="lr-tb"/>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style:style>
    <style:style style:name="P5" style:family="paragraph" style:parent-style-name="Text_20_body" style:list-style-name="L1">
      <loext:graphic-properties draw:fill="none" draw:fill-color="#ffffff"/>
      <style:paragraph-properties fo:margin-top="0cm" fo:margin-bottom="0.353cm" loext:contextual-spacing="false" fo:line-height="138%" fo:background-color="transparent" style:writing-mode="lr-tb"/>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style:style>
    <style:style style:name="P6"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Georgia"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Georgia"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Georgia" fo:font-size="11pt" fo:font-style="normal" style:text-underline-style="none" fo:font-weight="normal" officeooo:rsid="001e9858" style:text-blinking="false"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docs-internal-guid-3720e1b0-7fff-4965-46a1-bce6f7c1d1bc"/>Anleitung – Du-Form</text:h>
      <text:p text:style-name="P3"><text:span text:style-name="T1">Dauer</text:span><text:span text:style-name="T2">: 20 Minuten</text:span></text:p>
      <text:p text:style-name="P3"><text:span text:style-name="T1">Größe der Gruppe</text:span><text:span text:style-name="T2">: Bis zu zehn Personen</text:span></text:p>
      <text:p text:style-name="P3"><text:span text:style-name="T1">Materialien</text:span><text:span text:style-name="T2">: Computer oder Smartphone, um im Netz nach Bildern zu suchen oder Papier und Stift</text:span></text:p>
      <text:p text:style-name="P3"><text:span text:style-name="T1">Ziel</text:span><text:span text:style-name="T2">: Ermögliche den Teilnehmenden darzulegen, warum sie zu diesem Thema gemeinsam mit Gleichgesinnten lernen und heiße alle Lernenden willkommen.</text:span></text:p>
      <text:p text:style-name="P3"><text:span text:style-name="T1">Hintergrund</text:span><text:span text:style-name="T2">: In diesem Schritt geht es darum die Lernenden der Gruppe dabei zu unterstützen, ihre Ziele für den Learning Circle zu definieren. Auf dieses Ziele können die Lernenden sich im Verlauf des Learning Circles beziehen und somit ihre eigenen Fortschritte verfolgen.</text:span></text:p>
      <text:p text:style-name="P4">Für diese Aktivität sollten die Lernenden mit der Suche nach Bildern im Internet vertraut sein. Alternativ können auch Papier und Stifte zur Verfügung gestellt werden.</text:p>
      <text:p text:style-name="P3"><text:span text:style-name="T1">Hinweis</text:span><text:span text:style-name="T2">: Diese Aktivität funktioniert besonders gut in der zweiten Woche eines Learning Circles.</text:span></text:p>
      <text:h text:style-name="P1" text:outline-level="3">Vorgehen</text:h>
      <text:list xml:id="list2201337392" text:style-name="L1">
        <text:list-item>
          <text:p text:style-name="P6">Bitte die Lernenden über die Frage nachzudenken: „Was willst Du nach diesem Learning Circle tun können, was Du jetzt nicht kannst?“ und lasse dann allen Teilnehmenden ein paar Minuten Zeit, um entweder etwas aufzuschreiben oder im Internet nach einem Bild zu suchen, das veranschaulicht, was sie zu erreichen hoffen. Wenn jemand nicht viel schreiben mag oder es ihm oder ihr schwerfällt, im Netz nach geeigneten Bildern zu suchen, dann kann auch einfach ein Bild auf Papier gezeichnet oder ein einzelner Satz oder ein Wort aufgeschrieben werden.</text:p>
        </text:list-item>
        <text:list-item>
          <text:p text:style-name="P5">Wenn alle ein Bild gefunden oder skizziert haben, bitte jede Person, ihr Bild zu zeigen und zu beschreiben, warum sie es gewählt hat und was es darstellt. Als Moderator*in solltest Du Dir Notizen dazu machen, was das jeweilige Bild beschreibt, das jede*r Teilnehmer*in geteilt hat.</text:p>
        </text:list-item>
      </text:list>
      <text:p text:style-name="P3"><text:span text:style-name="T1">Add On für die letzte Kurswoche</text:span><text:span text:style-name="T2">: In der letzten Kurswoche kan</text:span><text:span text:style-name="T3">n</text:span><text:span text:style-name="T2">st Du auf die Bilder und Notizen der Teilnehmenden zurückkommen und sie bitten, darüber nachzudenken, ob dieses Bild immer noch eine gute Illustration dessen ist, was sie erreicht haben. Und wenn nicht, was das Erreichte heute besser darstellen wü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3:19:37.606387077</meta:creation-date>
    <dc:date>2021-05-27T13:20:46.961414506</dc:date>
    <meta:editing-duration>PT1M10S</meta:editing-duration>
    <meta:editing-cycles>2</meta:editing-cycles>
    <meta:generator>LibreOffice/5.4.6.2$MacOSX_X86_64 LibreOffice_project/4014ce260a04f1026ba855d3b8d91541c224eab8</meta:generator>
    <meta:document-statistic meta:table-count="0" meta:image-count="0" meta:object-count="0" meta:page-count="1" meta:paragraph-count="12" meta:word-count="308" meta:character-count="2001" meta:non-whitespace-character-count="1706"/>
  </office:meta>
</office:document-meta>
</file>